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3.828cm"/>
    </style:style>
    <style:style style:name="Tabela1.C" style:family="table-column">
      <style:table-column-properties style:column-width="4.029cm"/>
    </style:style>
    <style:style style:name="Tabela1.D" style:family="table-column">
      <style:table-column-properties style:column-width="3.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81cm" fo:margin-left="-0.191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3.828cm"/>
    </style:style>
    <style:style style:name="Tabela2.C" style:family="table-column">
      <style:table-column-properties style:column-width="4.029cm"/>
    </style:style>
    <style:style style:name="Tabela2.D" style:family="table-column">
      <style:table-column-properties style:column-width="3.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81cm" fo:margin-left="-0.191cm" fo:margin-top="0cm" fo:margin-bottom="0cm" table:align="left" style:writing-mode="lr-tb"/>
    </style:style>
    <style:style style:name="Tabela3.A" style:family="table-column">
      <style:table-column-properties style:column-width="4.313cm"/>
    </style:style>
    <style:style style:name="Tabela3.B" style:family="table-column">
      <style:table-column-properties style:column-width="3.828cm"/>
    </style:style>
    <style:style style:name="Tabela3.C" style:family="table-column">
      <style:table-column-properties style:column-width="4.029cm"/>
    </style:style>
    <style:style style:name="Tabela3.D" style:family="table-column">
      <style:table-column-properties style:column-width="3.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" style:family="table">
      <style:table-properties style:width="15.981cm" fo:margin-left="-0.191cm" fo:margin-top="0cm" fo:margin-bottom="0cm" table:align="left" style:writing-mode="lr-tb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3.828cm"/>
    </style:style>
    <style:style style:name="Tabela4.C" style:family="table-column">
      <style:table-column-properties style:column-width="4.029cm"/>
    </style:style>
    <style:style style:name="Tabela4.D" style:family="table-column">
      <style:table-column-properties style:column-width="3.8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name-complex="Times New Roman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name-complex="Times New Roman1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line-height-at-least="0.176cm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name-complex="Times New Roman1" style:font-size-complex="12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ing_20_1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a" style:font-name="Times New Roman" fo:font-size="12pt" fo:font-weight="normal" style:font-size-asian="12pt" style:font-weight-asian="normal" style:font-size-complex="12pt"/>
    </style:style>
    <style:style style:name="T4" style:family="text">
      <style:text-properties fo:color="#00000a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Klasa 5</text:span></text:p>
      <text:p text:style-name="P1"/>
      <text:p text:style-name="P5"><text:span text:style-name="T1">17.04.2020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1">Przedmiot </text:span></text:p>
          </table:table-cell>
          <table:table-cell table:style-name="Tabela1.A1" office:value-type="string">
            <text:p text:style-name="P7"><text:span text:style-name="T1">Zakres treści </text:span></text:p>
          </table:table-cell>
          <table:table-cell table:style-name="Tabela1.A1" office:value-type="string">
            <text:p text:style-name="P7"><text:span text:style-name="T1">Forma realizacji </text:span></text:p>
          </table:table-cell>
          <table:table-cell table:style-name="Tabela1.A1" office:value-type="string">
            <text:p text:style-name="P7"><text:span text:style-name="T1">Forma oceny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Język angielski</text:span></text:p>
          </table:table-cell>
          <table:table-cell table:style-name="Tabela1.A1" office:value-type="string">
            <text:p text:style-name="P5"><text:span text:style-name="T1">Present Simple</text:span></text:p>
          </table:table-cell>
          <table:table-cell table:style-name="Tabela1.A1" office:value-type="string">
            <text:p text:style-name="P5"><text:span text:style-name="T1">Filmik gramatyczny</text:span></text:p>
          </table:table-cell>
          <table:table-cell table:style-name="Tabela1.A1" office:value-type="string">
            <text:p text:style-name="P5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Biologia</text:span></text:p>
          </table:table-cell>
          <table:table-cell table:style-name="Tabela1.A1" office:value-type="string">
            <text:p text:style-name="P7"><text:span text:style-name="T1">Pęd. Budowa i funkcje łodygi.</text:span></text:p>
            <text:p text:style-name="P7"><text:span text:style-name="T1">Przekształcenia łodyg.</text:span></text:p>
          </table:table-cell>
          <table:table-cell table:style-name="Tabela1.A1" office:value-type="string">
            <text:p text:style-name="P7"><text:span text:style-name="T1">Dziennik elektroniczny,</text:span></text:p>
            <text:p text:style-name="P7"><text:span text:style-name="T1">epodrecznik.pl</text:span></text:p>
            <text:p text:style-name="P7"><text:span text:style-name="T1">Learning Apps</text:span></text:p>
          </table:table-cell>
          <table:table-cell table:style-name="Tabela1.A1" office:value-type="string">
            <text:p text:style-name="P7"><text:span text:style-name="T1">Ocena odpowiedzi ustnych uczniów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Geografia</text:span></text:p>
          </table:table-cell>
          <table:table-cell table:style-name="Tabela1.A1" office:value-type="string">
            <text:p text:style-name="P5"><text:span text:style-name="T1">Pogoda a klimat</text:span></text:p>
          </table:table-cell>
          <table:table-cell table:style-name="Tabela1.A1" office:value-type="string">
            <text:p text:style-name="Standard"><text:span text:style-name="T1">podręcznik, wybrane zadania z zeszytu ćwiczeń oraz materiały na platformie padlet.com</text:span></text:p>
          </table:table-cell>
          <table:table-cell table:style-name="Tabela1.A1" office:value-type="string">
            <text:p text:style-name="Standard"><text:span text:style-name="T1">wybrane zadania z zeszytu ćwiczeń (wszyscy);</text:span></text:p>
            <text:p text:style-name="Standard"><text:span text:style-name="T1">quiz na quizizz.com (dla chętnych)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Język polski</text:span></text:p>
          </table:table-cell>
          <table:table-cell table:style-name="Tabela1.A1" office:value-type="string">
            <text:p text:style-name="P8"><text:span text:style-name="T1">Wiersz J. Kulmowej Taka droga nie ma końca</text:span></text:p>
          </table:table-cell>
          <table:table-cell table:style-name="Tabela1.A1" office:value-type="string">
            <text:p text:style-name="P8"><text:span text:style-name="T1">Przeczytaj wiersz ze str. 169 wykonaj zad. 1 i 2</text:span></text:p>
          </table:table-cell>
          <table:table-cell table:style-name="Tabela1.A1" office:value-type="string">
            <text:p text:style-name="P8"><text:span text:style-name="T1">Zdjęcia wykonanych zadań</text:span></text:p>
          </table:table-cell>
        </table:table-row>
      </table:table>
      <text:p text:style-name="P3"/>
      <text:p text:style-name="P4"/>
      <text:p text:style-name="P10"><text:span text:style-name="T2">Klasa 6</text:span></text:p>
      <text:p text:style-name="P5"><text:span text:style-name="T2">Plan zajęć</text:span></text:p>
      <text:p text:style-name="P5"><text:span text:style-name="T1">17.04.2020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pan text:style-name="T1">Przedmiot </text:span></text:p>
          </table:table-cell>
          <table:table-cell table:style-name="Tabela2.A1" office:value-type="string">
            <text:p text:style-name="P7"><text:span text:style-name="T1">Zakres treści </text:span></text:p>
          </table:table-cell>
          <table:table-cell table:style-name="Tabela2.A1" office:value-type="string">
            <text:p text:style-name="P7"><text:span text:style-name="T1">Forma realizacji </text:span></text:p>
          </table:table-cell>
          <table:table-cell table:style-name="Tabela2.A1" office:value-type="string">
            <text:p text:style-name="P7"><text:span text:style-name="T1">Forma oceny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">Język angielski</text:span></text:p>
          </table:table-cell>
          <table:table-cell table:style-name="Tabela2.A1" office:value-type="string">
            <text:p text:style-name="P5"><text:span text:style-name="T1">Present Simple</text:span></text:p>
          </table:table-cell>
          <table:table-cell table:style-name="Tabela2.A1" office:value-type="string">
            <text:p text:style-name="P5"><text:span text:style-name="T1">Tłumaczenie zdań</text:span></text:p>
          </table:table-cell>
          <table:table-cell table:style-name="Tabela2.A1" office:value-type="string">
            <text:p text:style-name="P5"><text:span text:style-name="T1">Ocenienie tłumaczeń zdań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">Historia</text:span></text:p>
          </table:table-cell>
          <table:table-cell table:style-name="Tabela2.A1" office:value-type="string">
            <text:p text:style-name="P7"><text:span text:style-name="T1">Konstytucja 3 maja</text:span></text:p>
          </table:table-cell>
          <table:table-cell table:style-name="Tabela2.A1" office:value-type="string">
            <text:p text:style-name="Standard"><text:span text:style-name="T1">Proszę wstawić w wyszukiwarkę  link</text:span></text:p>
            <text:p text:style-name="Standard"><text:span text:style-name="T1">https://epodreczniki.pl/a/upadek-rzeczypospolitej-obojga-narodow/DbVINcjox#j0000008VSB6v32_00000003<text:line-break/></text:span><text:a xlink:type="simple" xlink:href="https://epodreczniki.pl/a/dlaczego-o-przyczynach-uchwalenia-konstytucji-3-maja/D1Bo1e3Bl" text:style-name="Internet_20_link" text:visited-style-name="Visited_20_Internet_20_Link"><text:span text:style-name="T1">https://epodreczniki.pl/a/dlaczego-o-przyczynach-uchwalenia-konstytucji-3-maja/D1Bo1e3Bl</text:span></text:a></text:p>
            <text:p text:style-name="Standard"><text:a xlink:type="simple" xlink:href="https://www.youtube.com/watch?v=_EjUJZPd2tk" text:style-name="Internet_20_link" text:visited-style-name="Visited_20_Internet_20_Link"><text:span text:style-name="T1">https://www.youtube.com/watch?v=_EjUJZPd2tk</text:span></text:a><text:span text:style-name="T1">. </text:span></text:p>
            <text:list xml:id="list3630695402855485777" text:style-name="Outline">
              <text:list-item>
                <text:h text:style-name="P12" text:outline-level="1"><text:span text:style-name="T3">Proszę zapoznać się z tematem i do niego wykonać ćwiczenia. <text:s/>Temat <text:s/>w podręczniku (Sejm Wielki i Konstytucja 3 maja) na str.169.<text:line-break/>Praca domowa</text:span></text:h>
              </text:list-item>
            </text:list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6"><text:span text:style-name="T1">Technika</text:span></text:p>
          </table:table-cell>
          <table:table-cell table:style-name="Tabela2.A1" office:value-type="string">
            <text:p text:style-name="P5"><text:span text:style-name="T1">Nowoczesny świat techniki: najnowsze osiągnięcia techniki, przykłady i zastosowanie mechatroniki, zagrozenia wynikające z </text:span><text:soft-page-break/><text:span text:style-name="T1">postępu technicznego.</text:span></text:p>
          </table:table-cell>
          <table:table-cell table:style-name="Tabela2.A1" office:value-type="string">
            <text:p text:style-name="P5"><text:span text:style-name="T1">Praca z podręcznikiem. Oglądanie filmu na temat nowinek technicznych ostatniej dekady: </text:span><text:a xlink:type="simple" xlink:href="https://www.youtube.com/watch?v=NzR9_Q1oSjo" text:style-name="Internet_20_link" text:visited-style-name="Visited_20_Internet_20_Link"><text:span text:style-name="T1">https://www.youtube.com/watch?</text:span></text:a><text:soft-page-break/><text:a xlink:type="simple" xlink:href="https://www.youtube.com/watch?v=NzR9_Q1oSjo" text:style-name="Internet_20_link" text:visited-style-name="Visited_20_Internet_20_Link"><text:span text:style-name="T1">v=NzR9_Q1oSjo</text:span></text:a></text:p>
            <text:p text:style-name="P2"/>
          </table:table-cell>
          <table:table-cell table:style-name="Tabela2.A1" office:value-type="string">
            <text:p text:style-name="P5"><text:span text:style-name="T1">Uczeń odsyła w formie wiadomośći librus odpowiedź na pytanie: Znajdź w różnych źródłach informacje na temat sztucznej inteligencji. Napisz </text:span><text:soft-page-break/><text:span text:style-name="T1">do czego jest stosowana we współczesnym świecie.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">Język polski</text:span></text:p>
          </table:table-cell>
          <table:table-cell table:style-name="Tabela2.A1" office:value-type="string">
            <text:p text:style-name="P5"><text:span text:style-name="T1">Uczeń wskazuje wartości w utworze, oraz określa wartości ważne dla bohatera;</text:span></text:p>
            <text:p text:style-name="P5"><text:span text:style-name="T1">Wyszukuje w tekście informacje wprost i pośrednio</text:span></text:p>
          </table:table-cell>
          <table:table-cell table:style-name="Tabela2.A1" office:value-type="string">
            <text:p text:style-name="P5"><text:span text:style-name="T1">Temat: Jakimi zasadami powinien się kierować harcerz?</text:span></text:p>
            <text:p text:style-name="P5"><text:span text:style-name="T1">Uczeń zapoznaje się z symbolami: krzyżem harcerskim, lilijką</text:span></text:p>
            <text:p text:style-name="P5"><text:span text:style-name="T1">s. 258 w podręczniku</text:span></text:p>
          </table:table-cell>
          <table:table-cell table:style-name="Tabela2.A1" office:value-type="string">
            <text:p text:style-name="P5"><text:span text:style-name="T1">Uczeń opisuje krzyż harcerski oraz lilijkę, oraz czego są oznaką,</text:span></text:p>
            <text:p text:style-name="P5"><text:span text:style-name="T1">Wysyła pracę nauczycielowi na adres e-mail:</text:span></text:p>
            <text:p text:style-name="P5"><text:span text:style-name="T1">kozlosia33@wp.pl</text:span></text:p>
          </table:table-cell>
        </table:table-row>
      </table:table>
      <text:p text:style-name="P3"/>
      <text:p text:style-name="P4"/>
      <text:p text:style-name="P10"><text:span text:style-name="T2">Klasa 7</text:span></text:p>
      <text:p text:style-name="P5"><text:span text:style-name="T2">Plan zajęć</text:span></text:p>
      <text:p text:style-name="P5"><text:span text:style-name="T1">17.04.2020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<text:span text:style-name="T1">Przedmiot </text:span></text:p>
          </table:table-cell>
          <table:table-cell table:style-name="Tabela3.A1" office:value-type="string">
            <text:p text:style-name="P7"><text:span text:style-name="T1">Zakres treści </text:span></text:p>
          </table:table-cell>
          <table:table-cell table:style-name="Tabela3.A1" office:value-type="string">
            <text:p text:style-name="P7"><text:span text:style-name="T1">Forma realizacji </text:span></text:p>
          </table:table-cell>
          <table:table-cell table:style-name="Tabela3.A1" office:value-type="string">
            <text:p text:style-name="P7"><text:span text:style-name="T1">Forma oceny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1">Język angielski</text:span></text:p>
          </table:table-cell>
          <table:table-cell table:style-name="Tabela3.A1" office:value-type="string">
            <text:p text:style-name="P5"><text:span text:style-name="T1">Czasowniki w formie teraźniejszej i przeszłej</text:span></text:p>
          </table:table-cell>
          <table:table-cell table:style-name="Tabela3.A1" office:value-type="string">
            <text:p text:style-name="P5"><text:span text:style-name="T1">Zoom- indywidualne rozmowy (rozróżnianie czasowników)</text:span></text:p>
          </table:table-cell>
          <table:table-cell table:style-name="Tabela3.A1" office:value-type="string">
            <text:p text:style-name="P5"><text:span text:style-name="T1">Na podstawie rozmowy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1">Matematyka</text:span></text:p>
          </table:table-cell>
          <table:table-cell table:style-name="Tabela3.A1" office:value-type="string">
            <text:p text:style-name="P7"><text:span text:style-name="T1">Graniastosłupy, rodzaje, pole powierzchni, siatki</text:span></text:p>
          </table:table-cell>
          <table:table-cell table:style-name="Tabela3.A1" office:value-type="string">
            <text:p text:style-name="P7"><text:span text:style-name="T1">Dziennik elektroniczny, praca zespołowa</text:span></text:p>
          </table:table-cell>
          <table:table-cell table:style-name="Tabela3.A1" office:value-type="string">
            <text:p text:style-name="P7"><text:span text:style-name="T1">Prezentacja wykonanych modeli brył, sposobu obliczenia pola powierzchni-odpowiedzi ustne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1">Geografia</text:span></text:p>
          </table:table-cell>
          <table:table-cell table:style-name="Tabela3.A1" office:value-type="string">
            <text:p text:style-name="P5"><text:span text:style-name="T1">Gospodarka morska</text:span></text:p>
          </table:table-cell>
          <table:table-cell table:style-name="Tabela3.A1" office:value-type="string">
            <text:p text:style-name="Standard"><text:span text:style-name="T1">podręcznik, karta pracy oraz materiały na platformie padlet.com</text:span></text:p>
          </table:table-cell>
          <table:table-cell table:style-name="Tabela3.A1" office:value-type="string">
            <text:p text:style-name="Standard"><text:span text:style-name="T1">karta pracy (wszyscy);</text:span></text:p>
            <text:p text:style-name="Standard"><text:span text:style-name="T1">quiz na quizizz.com (dla chętnych)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1">Język polski</text:span></text:p>
          </table:table-cell>
          <table:table-cell table:style-name="Tabela3.A1" office:value-type="string">
            <text:p text:style-name="P8"><text:span text:style-name="T1">Kim był Syzyf? Przypomnienie.</text:span></text:p>
          </table:table-cell>
          <table:table-cell table:style-name="Tabela3.A1" office:value-type="string">
            <text:p text:style-name="P8"><text:span text:style-name="T1">Znajdź w dostępnych źródłach informacje na temat tej postaci oraz przypomnij sobie treść mitu o Syzyfie:</text:span></text:p>
            <text:p text:style-name="P8"><text:a xlink:type="simple" xlink:href="http://staropolska.pl/tradycja/starozytnosc/Jan_Parandowski.html" text:style-name="Internet_20_link" text:visited-style-name="Visited_20_Internet_20_Link"><text:span text:style-name="T1">http://staropolska.pl/tradycja/starozytnosc/Jan_Parandowski.html</text:span></text:a></text:p>
            <text:p text:style-name="P8"><text:span text:style-name="T1">Czytamy ostatnią historię</text:span></text:p>
          </table:table-cell>
          <table:table-cell table:style-name="Tabela3.A1" office:value-type="string">
            <text:p text:style-name="P8"><text:span text:style-name="T1">Notatka w zeszycie – zdjęcia.</text:span></text:p>
          </table:table-cell>
        </table:table-row>
      </table:table>
      <text:p text:style-name="P2"/>
      <text:p text:style-name="P4"/>
      <text:p text:style-name="P10"><text:span text:style-name="T2">Klasa 8</text:span></text:p>
      <text:p text:style-name="P5"><text:span text:style-name="T2">Plan zajęć</text:span></text:p>
      <text:p text:style-name="P5"><text:span text:style-name="T1">17.04.2020r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<text:span text:style-name="T1">Przedmiot </text:span></text:p>
          </table:table-cell>
          <table:table-cell table:style-name="Tabela4.A1" office:value-type="string">
            <text:p text:style-name="P7"><text:span text:style-name="T1">Zakres treści </text:span></text:p>
          </table:table-cell>
          <table:table-cell table:style-name="Tabela4.A1" office:value-type="string">
            <text:p text:style-name="P7"><text:span text:style-name="T1">Forma realizacji </text:span></text:p>
          </table:table-cell>
          <table:table-cell table:style-name="Tabela4.A1" office:value-type="string">
            <text:p text:style-name="P7"><text:span text:style-name="T1">Forma oceny</text:span></text:p>
          </table:table-cell>
        </table:table-row>
        <table:table-row table:style-name="Tabela4.1">
          <table:table-cell table:style-name="Tabela4.A1" office:value-type="string">
            <text:p text:style-name="P6"><text:span text:style-name="T1">Język angielski</text:span></text:p>
          </table:table-cell>
          <table:table-cell table:style-name="Tabela4.A1" office:value-type="string">
            <text:p text:style-name="P5"><text:span text:style-name="T1">Omówienie zadań z cke.gov.pl</text:span></text:p>
          </table:table-cell>
          <table:table-cell table:style-name="Tabela4.A1" office:value-type="string">
            <text:p text:style-name="P5"><text:span text:style-name="T1">Analiza zadań- indywidualne rozmowy</text:span></text:p>
          </table:table-cell>
          <table:table-cell table:style-name="Tabela4.A1" office:value-type="string">
            <text:p text:style-name="P5"><text:span text:style-name="T1">-</text:span></text:p>
          </table:table-cell>
        </table:table-row>
        <table:table-row table:style-name="Tabela4.1">
          <table:table-cell table:style-name="Tabela4.A1" office:value-type="string">
            <text:p text:style-name="P6"><text:span text:style-name="T1">Historia</text:span></text:p>
          </table:table-cell>
          <table:table-cell table:style-name="Tabela4.A1" office:value-type="string">
            <text:p text:style-name="P7"><text:span text:style-name="T1">Polski Październik</text:span></text:p>
          </table:table-cell>
          <table:table-cell table:style-name="Tabela4.A1" office:value-type="string">
            <text:p text:style-name="Standard"><text:span text:style-name="T1">Proszę wstawić w wyszukiwarkę  link<text:line-break/></text:span><text:a xlink:type="simple" xlink:href="https://www.youtube.com/watch?v=RJvC4OkdoB0" text:style-name="Internet_20_link" text:visited-style-name="Visited_20_Internet_20_Link"><text:span text:style-name="T1">https://www.youtube.com/watch?v=RJvC4OkdoB0</text:span></text:a></text:p>
            <text:p text:style-name="Standard"><text:a xlink:type="simple" xlink:href="https://dzieje.pl/aktualnosci/pazdziernik-56-rocznica-wiecu-gomulki-na-placu-defilad" text:style-name="Internet_20_link" text:visited-style-name="Visited_20_Internet_20_Link"><text:span text:style-name="T1">https://dzieje.pl/aktualnosci/pazdziernik-56-rocznica-wiecu-gomulki-na-placu-defilad</text:span></text:a></text:p>
            <text:p text:style-name="Standard"><text:a xlink:type="simple" xlink:href="https://notatkizlekcji.pl/historia/polski_pazdziernik.html" text:style-name="Internet_20_link" text:visited-style-name="Visited_20_Internet_20_Link"><text:span text:style-name="T1">https://notatkizlekcji.pl/historia/polski_pazdziernik.html</text:span></text:a></text:p>
            <text:p text:style-name="Standard"><text:a xlink:type="simple" xlink:href="https://www.youtube.com/watch?v=2oLQpTGcPms" text:style-name="Internet_20_link" text:visited-style-name="Visited_20_Internet_20_Link"><text:span text:style-name="T1">https://www.youtube.com/watch?v=2oLQpTGcPms</text:span></text:a></text:p>
            <text:list xml:id="list40821592" text:continue-numbering="true" text:style-name="Outline">
              <text:list-item>
                <text:h text:style-name="P12" text:outline-level="1"><text:span text:style-name="T3">Proszę zapoznać się z tematem i do niego wykonać ćwiczenia. <text:s/>Temat <text:s/>w podręczniku (Polski Październik) na str.182.<text:line-break/>Praca domowa pojawi się na waszych kontach pocztowych (część adresów jest błędna) Zadanie 3 jest dla chętnych. </text:span></text:h>
              </text:list-item>
            </text:list>
          </table:table-cell>
          <table:table-cell table:style-name="Tabela4.A1" office:value-type="string">
            <text:list xml:id="list40811813" text:continue-numbering="true" text:style-name="Outline">
              <text:list-item>
                <text:h text:style-name="P12" text:outline-level="1"><text:span text:style-name="T3">Pracę wykonujemy do piątku i proszę ją odesłać jako załącznik (dokument Word) na adres: informatykahistoria@wp.pl<text:line-break/></text:span></text:h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6"><text:span text:style-name="T1">Biologia</text:span></text:p>
          </table:table-cell>
          <table:table-cell table:style-name="Tabela4.A1" office:value-type="string">
            <text:p text:style-name="P7"><text:span text:style-name="T1">Ekosystem -zadania ćwiczeniowe</text:span></text:p>
          </table:table-cell>
          <table:table-cell table:style-name="Tabela4.A1" office:value-type="string">
            <text:p text:style-name="P7"><text:span text:style-name="T1">Dziennik elektroniczny</text:span></text:p>
            <text:p text:style-name="P7"><text:span text:style-name="T1">Zadania do </text:span><text:soft-page-break/><text:span text:style-name="T1">wykonania w aplikacji Learning Apps</text:span></text:p>
          </table:table-cell>
          <table:table-cell table:style-name="Tabela4.A1" office:value-type="string">
            <text:p text:style-name="P7"><text:span text:style-name="T1">Odpowiedzi ustne uczniów</text:span></text:p>
          </table:table-cell>
        </table:table-row>
        <table:table-row table:style-name="Tabela4.1">
          <table:table-cell table:style-name="Tabela4.A1" office:value-type="string">
            <text:p text:style-name="P6"><text:span text:style-name="T1">Informatyka</text:span></text:p>
          </table:table-cell>
          <table:table-cell table:style-name="Tabela4.A1" office:value-type="string">
            <text:p text:style-name="P7"><text:span text:style-name="T1">Praca z dokumentem</text:span></text:p>
          </table:table-cell>
          <table:table-cell table:style-name="Tabela4.A1" office:value-type="string">
            <text:p text:style-name="P7"><text:span text:style-name="T1">Proszę w  zapoznać się z materiałami na stronach:<text:line-break/></text:span><text:a xlink:type="simple" xlink:href="https://liblink.pl/fGP9JoBalp" text:style-name="Internet_20_link" text:visited-style-name="Visited_20_Internet_20_Link"><text:span text:style-name="T4">https://liblink.pl/fGP9JoBalp</text:span></text:a><text:span text:style-name="T1"><text:line-break/></text:span><text:a xlink:type="simple" xlink:href="https://liblink.pl/PPUJHmzX19" text:style-name="Internet_20_link" text:visited-style-name="Visited_20_Internet_20_Link"><text:span text:style-name="T4">https://liblink.pl/PPUJHmzX19</text:span></text:a><text:span text:style-name="T1"><text:line-break/></text:span><text:a xlink:type="simple" xlink:href="https://liblink.pl/csqjqbuzSR" text:style-name="Internet_20_link" text:visited-style-name="Visited_20_Internet_20_Link"><text:span text:style-name="T4">https://liblink.pl/csqjqbuzSR</text:span></text:a><text:span text:style-name="T1"><text:line-break/></text:span><text:a xlink:type="simple" xlink:href="https://liblink.pl/xqgZQLfTYu" text:style-name="Internet_20_link" text:visited-style-name="Visited_20_Internet_20_Link"><text:span text:style-name="T4">https://liblink.pl/xqgZQLfTYu</text:span></text:a></text:p>
            <text:p text:style-name="Standard"><text:span text:style-name="T1">i wykonać w domu zaproponowane ćwiczenia.</text:span></text:p>
            <text:p text:style-name="Standard"><text:span text:style-name="T1">Praca domowa</text:span></text:p>
            <text:p text:style-name="Standard"><text:span text:style-name="T1">Opisz w edytorze tekstu, jak wyobrażasz sobie pracę informatyka. Ułóż około 10 zdań, pracę zapisujemy tylko na swoim  komputerze. </text:span></text:p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P2">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 style:font-style-complex="italic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letter-kerning="true" style:font-name-asian="SimSun" style:font-size-asian="11pt" style:language-asian="en" style:country-asian="US" style:font-name-complex="Mangal" style:font-size-complex="11pt" style:language-complex="ar" style:country-complex="SA" style:font-style-complex="italic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SimSun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hyphenation-ladder-count="no-limit" fo:keep-with-next="always"/>
      <style:text-properties fo:color="#365f91" style:font-name="Cambria" fo:font-size="14pt" fo:font-weight="bold" style:letter-kerning="true" style:font-name-asian="Times New Roman1" style:font-size-asian="14pt" style:language-asian="en" style:country-asian="US" style:font-weight-asian="bold" style:font-name-complex="Times New Roman1" style:font-size-complex="14pt" style:font-style-complex="normal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font-weight-asian="bold" style:font-name-complex="Times New Roman1" style:font-size-complex="14pt" style:font-style-complex="normal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</meta:initial-creator>
    <meta:editing-cycles>3</meta:editing-cycles>
    <meta:creation-date>2020-04-15T15:55:00</meta:creation-date>
    <dc:date>2020-04-16T20:59:12.85</dc:date>
    <meta:editing-duration>PT2S</meta:editing-duration>
    <meta:generator>OpenOffice/4.1.7$Win32 OpenOffice.org_project/417m1$Build-9800</meta:generator>
    <meta:document-statistic meta:table-count="4" meta:image-count="0" meta:object-count="0" meta:page-count="6" meta:paragraph-count="112" meta:word-count="489" meta:character-count="41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