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3.828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3.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81cm" fo:margin-left="-0.191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828cm"/>
    </style:style>
    <style:style style:name="Tabela2.C" style:family="table-column">
      <style:table-column-properties style:column-width="4.029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81cm" fo:margin-left="-0.191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3.828cm"/>
    </style:style>
    <style:style style:name="Tabela3.C" style:family="table-column">
      <style:table-column-properties style:column-width="4.029cm"/>
    </style:style>
    <style:style style:name="Tabela3.D" style:family="table-column">
      <style:table-column-properties style:column-width="3.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981cm" fo:margin-left="-0.191cm" fo:margin-top="0cm" fo:margin-bottom="0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3.828cm"/>
    </style:style>
    <style:style style:name="Tabela4.C" style:family="table-column">
      <style:table-column-properties style:column-width="4.029cm"/>
    </style:style>
    <style:style style:name="Tabela4.D" style:family="table-column">
      <style:table-column-properties style:column-width="3.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letter-kerning="true" style:font-size-asian="12pt" style:font-name-complex="Mangal" style:font-size-complex="12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326cm" fo:margin-right="0cm" fo:text-indent="-0.326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letter-kerning="true" style:font-size-asian="12pt" style:font-name-complex="Times New Roman1" style:font-size-complex="12pt" style:font-style-complex="italic"/>
    </style:style>
    <style:style style:name="T5" style:family="text">
      <style:text-properties fo:font-size="12pt" style:letter-kerning="true" style:font-size-asian="12pt" style:font-name-complex="Mangal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sa 5</text:p>
      <text:p text:style-name="P1"><text:span text:style-name="T2">02.06.2020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4">Przedmiot </text:span></text:p>
          </table:table-cell>
          <table:table-cell table:style-name="Tabela1.A1" office:value-type="string">
            <text:p text:style-name="P9"><text:span text:style-name="T4">Zakres treści </text:span></text:p>
          </table:table-cell>
          <table:table-cell table:style-name="Tabela1.A1" office:value-type="string">
            <text:p text:style-name="P9"><text:span text:style-name="T4">Forma realizacji </text:span></text:p>
          </table:table-cell>
          <table:table-cell table:style-name="Tabela1.A1" office:value-type="string">
            <text:p text:style-name="P9"><text:span text:style-name="T4">Forma oceny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Język polski</text:span></text:p>
          </table:table-cell>
          <table:table-cell table:style-name="Tabela1.A1" office:value-type="string">
            <text:p text:style-name="P3"><text:span text:style-name="T2">Przyimek – mały zarządca</text:span></text:p>
          </table:table-cell>
          <table:table-cell table:style-name="Tabela1.A1" office:value-type="string">
            <text:p text:style-name="P3"><text:span text:style-name="T2">Podręcznik s. 183</text:span></text:p>
          </table:table-cell>
          <table:table-cell table:style-name="Tabela1.A1" office:value-type="string">
            <text:p text:style-name="P3"><text:span text:style-name="T2">Lekcja online <text:s text:c="659"/></text:span></text:p>
          </table:table-cell>
        </table:table-row>
        <table:table-row table:style-name="Tabela1.1">
          <table:table-cell table:style-name="Tabela1.A1" office:value-type="string">
            <text:p text:style-name="P8"><text:bookmark text:name="Bookmark"/><text:span text:style-name="T4">Matematyka</text:span></text:p>
          </table:table-cell>
          <table:table-cell table:style-name="Tabela1.A1" office:value-type="string">
            <text:p text:style-name="P9"><text:span text:style-name="T5">Pola wielokątów-praca klasowa</text:span></text:p>
          </table:table-cell>
          <table:table-cell table:style-name="Tabela1.A1" office:value-type="string">
            <text:p text:style-name="P9"><text:span text:style-name="T5">Dziennik elektroniczny</text:span></text:p>
          </table:table-cell>
          <table:table-cell table:style-name="Tabela1.A1" office:value-type="string">
            <text:p text:style-name="P9"><text:span text:style-name="T5">Ocena z pracy klasowej</text:span></text:p>
          </table:table-cell>
        </table:table-row>
      </table:table>
      <text:p text:style-name="Standard"/>
      <text:p text:style-name="P1">Klasa 6</text:p>
      <text:p text:style-name="P1"><text:span text:style-name="T2">02.06.2020r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4">Przedmiot </text:span></text:p>
          </table:table-cell>
          <table:table-cell table:style-name="Tabela2.A1" office:value-type="string">
            <text:p text:style-name="P9"><text:span text:style-name="T4">Zakres treści </text:span></text:p>
          </table:table-cell>
          <table:table-cell table:style-name="Tabela2.A1" office:value-type="string">
            <text:p text:style-name="P9"><text:span text:style-name="T4">Forma realizacji </text:span></text:p>
          </table:table-cell>
          <table:table-cell table:style-name="Tabela2.A1" office:value-type="string">
            <text:p text:style-name="P9"><text:span text:style-name="T4">Forma oceny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4">Język polski</text:span></text:p>
          </table:table-cell>
          <table:table-cell table:style-name="Tabela2.A1" office:value-type="string">
            <text:p text:style-name="P2"><text:span text:style-name="T2">Rozpoznawanie utworu,</text:span></text:p>
            <text:p text:style-name="P2"><text:span text:style-name="T2">Charakteryzowanie bohaterów w czytanych utworach, </text:span></text:p>
            <text:p text:style-name="P2"><text:span text:style-name="T2">Nazywanie wrażeń, jakie wywołuje w nim czytany tekst</text:span></text:p>
          </table:table-cell>
          <table:table-cell table:style-name="Tabela2.A1" office:value-type="string">
            <text:p text:style-name="P3"><text:span text:style-name="T2">Temat:Ksiądz Jan Twardowski.</text:span></text:p>
            <text:p text:style-name="P3"><text:span text:style-name="T2">Proszę wybrać jeden wiersz patrona naszej szkoły. Napisać kim jest osoba mówiąca w wierszu (podmiot liryczny), do kogo jest skierowany, kim jest/są bohaterowie?</text:span></text:p>
            <text:p text:style-name="P3"><text:span text:style-name="T2">Jakie wrażenia wywołał w Tobie ten utwór?</text:span></text:p>
            <text:p text:style-name="P6"/>
          </table:table-cell>
          <table:table-cell table:style-name="Tabela2.A1" office:value-type="string">
            <text:p text:style-name="P2"><text:span text:style-name="T2">Uczeń wysyła wiersz z informacjami nauczycielowi na adres e-mail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4">Biologia</text:span></text:p>
          </table:table-cell>
          <table:table-cell table:style-name="Tabela2.A1" office:value-type="string">
            <text:p text:style-name="P9"><text:span text:style-name="T5">Ssaki:</text:span></text:p>
            <text:p text:style-name="P9"><text:span text:style-name="T5">przystosowania do różnych środowisk życia, rozmnażanie i rozwój.</text:span></text:p>
          </table:table-cell>
          <table:table-cell table:style-name="Tabela2.A1" office:value-type="string">
            <text:p text:style-name="P9"><text:span text:style-name="T5">Dziennik elektroniczny, praca z zeszytem ćwiczeń, film 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"><text:span text:style-name="T4">Geografia</text:span></text:p>
          </table:table-cell>
          <table:table-cell table:style-name="Tabela2.A1" office:value-type="string">
            <text:p text:style-name="P3"><text:span text:style-name="T2">Współczesne problemy Ukrainy</text:span></text:p>
          </table:table-cell>
          <table:table-cell table:style-name="Tabela2.A1" office:value-type="string">
            <text:p text:style-name="P3"><text:span text:style-name="T3">podręcznik, zeszyt ćwiczeń, materiały na padlet.com</text:span></text:p>
          </table:table-cell>
          <table:table-cell table:style-name="Tabela2.A1" office:value-type="string">
            <text:p text:style-name="P3"><text:span text:style-name="T3">wybrane ćwiczenia z zeszytu ćwiczeń (chętni), quiz na quizizz.com (dla chętnych)</text:span></text:p>
          </table:table-cell>
        </table:table-row>
      </table:table>
      <text:p text:style-name="Standard"/>
      <text:p text:style-name="P1">Klasa 7</text:p>
      <text:p text:style-name="P4"/>
      <text:p text:style-name="P1"><text:soft-page-break/><text:span text:style-name="T2">02.06.2020r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<text:span text:style-name="T4">Przedmiot </text:span></text:p>
          </table:table-cell>
          <table:table-cell table:style-name="Tabela3.A1" office:value-type="string">
            <text:p text:style-name="P9"><text:span text:style-name="T4">Zakres treści </text:span></text:p>
          </table:table-cell>
          <table:table-cell table:style-name="Tabela3.A1" office:value-type="string">
            <text:p text:style-name="P9"><text:span text:style-name="T4">Forma realizacji </text:span></text:p>
          </table:table-cell>
          <table:table-cell table:style-name="Tabela3.A1" office:value-type="string">
            <text:p text:style-name="P9"><text:span text:style-name="T4">Forma oceny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">Język polski</text:span></text:p>
          </table:table-cell>
          <table:table-cell table:style-name="Tabela3.A1" office:value-type="string">
            <text:p text:style-name="P3"><text:span text:style-name="T2">Świtezianka A. Mickiewicza</text:span></text:p>
          </table:table-cell>
          <table:table-cell table:style-name="Tabela3.A1" office:value-type="string">
            <text:p text:style-name="P3"><text:span text:style-name="T2">Podręcznik s. 253</text:span></text:p>
          </table:table-cell>
          <table:table-cell table:style-name="Tabela3.A1" office:value-type="string">
            <text:p text:style-name="P3"><text:span text:style-name="T2">Lekcja online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">Matematyka</text:span></text:p>
          </table:table-cell>
          <table:table-cell table:style-name="Tabela3.A1" office:value-type="string">
            <text:p text:style-name="P9"><text:span text:style-name="T5">Mnożenie i dzielenie pierwiastków.</text:span></text:p>
          </table:table-cell>
          <table:table-cell table:style-name="Tabela3.A1" office:value-type="string">
            <text:p text:style-name="P9"><text:span text:style-name="T5">Dziennik elektroniczny,</text:span></text:p>
            <text:p text:style-name="P9"><text:span text:style-name="T5">pistacja.pl-film wprowadzający-lekcja odwrócona,</text:span></text:p>
            <text:p text:style-name="P9"><text:span text:style-name="T5">mojepodreczniki.pl</text:span></text:p>
            <text:p text:style-name="P9"><text:span text:style-name="T5">praca w grupach,</text:span></text:p>
            <text:p text:style-name="P9"><text:span text:style-name="T5">ćwiczenia w aplikacji Quizziz,</text:span></text:p>
            <text:p text:style-name="P9"><text:span text:style-name="T5">ankieta ewaluacyjna w aplikacji formularze google</text:span></text:p>
          </table:table-cell>
          <table:table-cell table:style-name="Tabela3.A1" office:value-type="string">
            <text:p text:style-name="P9"><text:span text:style-name="T5">Ocena z podsumowania-doadawanie i odejmowanie pierwiastków, ocena aktywności uczniów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">Język niemiecki</text:span></text:p>
          </table:table-cell>
          <table:table-cell table:style-name="Tabela3.A1" office:value-type="string">
            <text:p text:style-name="P3"><text:span text:style-name="T2">Czynności życia codziennego, pory dnia, czasowniki zwrotne; powtórzenie i utrwalenie działu 5.</text:span></text:p>
          </table:table-cell>
          <table:table-cell table:style-name="Tabela3.A1" office:value-type="string">
            <text:p text:style-name="P3"><text:span text:style-name="T2">Lekcja rozpisana w pliku, wraz ze szczegółowymi notatkami, przykładami, wskazówkami i komentarzami nauczyciela, krótkie zadanie domowe (obrazki + czasowniki zwrotne); powtórzeniowa karta pracy z działu 5.</text:span></text:p>
          </table:table-cell>
          <table:table-cell table:style-name="Tabela3.A1" office:value-type="string">
            <text:p text:style-name="P3"><text:span text:style-name="T2">Uczniowie, którzy prześlą wykonane zadania otrzymają plusy za aktywność.</text:span></text:p>
            <text:p text:style-name="P6"/>
            <text:p text:style-name="P3"><text:span text:style-name="T2">Wszyscy uczniowie otrzymają oceny za odesłaną kartę powtórzeniową.</text:span></text:p>
          </table:table-cell>
        </table:table-row>
      </table:table>
      <text:p text:style-name="Standard"/>
      <text:p text:style-name="P1">Klasa 8</text:p>
      <text:p text:style-name="P1"><text:span text:style-name="T2">02.06.2020r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<text:span text:style-name="T4">Przedmiot </text:span></text:p>
          </table:table-cell>
          <table:table-cell table:style-name="Tabela4.A1" office:value-type="string">
            <text:p text:style-name="P9"><text:span text:style-name="T4">Zakres treści </text:span></text:p>
          </table:table-cell>
          <table:table-cell table:style-name="Tabela4.A1" office:value-type="string">
            <text:p text:style-name="P9"><text:span text:style-name="T4">Forma realizacji </text:span></text:p>
          </table:table-cell>
          <table:table-cell table:style-name="Tabela4.A1" office:value-type="string">
            <text:p text:style-name="P9"><text:span text:style-name="T4">Forma oceny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4">Język niemiecki</text:span></text:p>
          </table:table-cell>
          <table:table-cell table:style-name="Tabela4.A1" office:value-type="string">
            <text:p text:style-name="P3"><text:span text:style-name="T2">Choroby i dolegliwości, porady, globalne rozumienie tekstu czytanego, selektywne rozumienie tekstu słuchanego.</text:span></text:p>
          </table:table-cell>
          <table:table-cell table:style-name="Tabela4.A1" office:value-type="string">
            <text:p text:style-name="P3"><text:span text:style-name="T2">Praca z tekstem z podręcznika, praca z filmikiem z Internetu, praca w aplikacji Learning Apps.</text:span></text:p>
          </table:table-cell>
          <table:table-cell table:style-name="Tabela4.A1" office:value-type="string">
            <text:p text:style-name="P3"><text:span text:style-name="T2">Uczniowie, którzy prześlą wykonane zadania otrzymają plusy za aktywność.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8"><text:span text:style-name="T4">Matematyka</text:span></text:p>
          </table:table-cell>
          <table:table-cell table:style-name="Tabela4.A1" office:value-type="string">
            <text:p text:style-name="P9"><text:span text:style-name="T5">Pierwiastki-powtórzenie.</text:span></text:p>
            <text:p text:style-name="P9"><text:span text:style-name="T5">Pole koła.</text:span></text:p>
          </table:table-cell>
          <table:table-cell table:style-name="Tabela4.A1" office:value-type="string">
            <text:p text:style-name="P9"><text:span text:style-name="T5">Dziennik elektroniczny,</text:span></text:p>
            <text:p text:style-name="P9"><text:span text:style-name="T5">praca w grupach, praca indywidualna</text:span></text:p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<text:span text:style-name="T4">Wiedza o społeczeństwie</text:span></text:p>
          </table:table-cell>
          <table:table-cell table:style-name="Tabela4.A1" office:value-type="string">
            <text:p text:style-name="P2"><text:span text:style-name="T6">Temat: Konflikty zbrojne na świecie</text:span></text:p>
            <text:list xml:id="list1435056956490270192" text:style-name="WWNum1">
              <text:list-item>
                <text:p text:style-name="P12"><text:span text:style-name="T8">przyczyny i skutki współczesnych konfliktów zbrojnych;</text:span></text:p>
              </text:list-item>
              <text:list-item>
                <text:p text:style-name="P12"><text:span text:style-name="T8">znajomość wybranych współczesnych organizacji terrorystycznych i <text:s/>celów ich działań;</text:span></text:p>
              </text:list-item>
              <text:list-item>
                <text:p text:style-name="P12"><text:span text:style-name="T8">znajomość <text:s/>metod zwalczania terroryzmu;</text:span></text:p>
              </text:list-item>
              <text:list-item>
                <text:p text:style-name="P12"><text:span text:style-name="T8">charakterystyka najważniejszych współczesnych konfliktów <text:s/>zbrojnych;</text:span></text:p>
              </text:list-item>
              <text:list-item>
                <text:p text:style-name="P12"><text:span text:style-name="T8">umiejscowienie na mapie państw, na których terenie toczą się obecnie wojny;</text:span></text:p>
              </text:list-item>
              <text:list-item>
                <text:p text:style-name="P12"><text:span text:style-name="T8">wyjaśnia pojęć: ludobójstwo, terroryzm</text:span></text:p>
              </text:list-item>
            </text:list>
          </table:table-cell>
          <table:table-cell table:style-name="Tabela4.A1" office:value-type="string">
            <text:p text:style-name="P2"><text:span text:style-name="T1">Analiza treści podręcznika, </text:span></text:p>
            <text:p text:style-name="P2"><text:span text:style-name="T1">Notatka do lekcji, obejrzenie </text:span><text:span text:style-name="T7">przynajmniej dwóch pierwszych</text:span><text:span text:style-name="T1"> z podanych filmików na temat współczesnych konfliktów zbrojnych.</text:span></text:p>
            <text:p text:style-name="P2"><text:span text:style-name="T1">Linki do filmików:</text:span></text:p>
            <text:p text:style-name="Standard"><text:span text:style-name="T10">Konflikty współczesnego świata</text:span></text:p>
            <text:p text:style-name="Standard"><text:a xlink:type="simple" xlink:href="https://www.youtube.com/watch?v=wvPLEnQk3hM&amp;t=5s" text:style-name="Internet_20_link" text:visited-style-name="Visited_20_Internet_20_Link"><text:span text:style-name="T9">https://www.youtube.com/watch?v=wvPLEnQk3hM&amp;t=5s</text:span></text:a></text:p>
            <text:p text:style-name="Standard"><text:span text:style-name="T10">Konflikty na świecie po rozpadzie ZSRR</text:span></text:p>
            <text:p text:style-name="Standard"><text:a xlink:type="simple" xlink:href="https://www.youtube.com/watch?v=qo2u4eYgbnQ" text:style-name="Internet_20_link" text:visited-style-name="Visited_20_Internet_20_Link"><text:span text:style-name="T9">https://www.youtube.com/watch?v=qo2u4eYgbnQ</text:span></text:a></text:p>
            <text:p text:style-name="Standard"><text:span text:style-name="T10">Konflikty międzynarodowe</text:span></text:p>
            <text:p text:style-name="Standard"><text:a xlink:type="simple" xlink:href="https://www.youtube.com/watch?v=50Kg8S-gPAE" text:style-name="Internet_20_link" text:visited-style-name="Visited_20_Internet_20_Link"><text:span text:style-name="T9">https://www.youtube.com/watch?v=50Kg8S-gPAE</text:span></text:a></text:p>
            <text:p text:style-name="Standard"><text:span text:style-name="T10">NAJWIĘKSZE KONFLIKTY XXI WIEKU</text:span></text:p>
            <text:p text:style-name="Standard"><text:a xlink:type="simple" xlink:href="https://www.youtube.com/watch?v=pF7MTBofCP4" text:style-name="Internet_20_link" text:visited-style-name="Visited_20_Internet_20_Link"><text:span text:style-name="T9">https://www.youtube.com/watch?v=pF7MTBofCP4</text:span></text:a></text:p>
            <text:p text:style-name="Standard"><text:span text:style-name="T10">10 WSPÓŁCZEŚNIE TRWAJĄCYCH KONFLIKTÓW ZBROJNYCH</text:span></text:p>
            <text:p text:style-name="Standard"><text:a xlink:type="simple" xlink:href="https://www.youtube.com/watch?v=kRa-t1xZwrE" text:style-name="Internet_20_link" text:visited-style-name="Visited_20_Internet_20_Link"><text:span text:style-name="T9">https://www.youtube.com/watch?v=kRa-t1xZwrE</text:span></text:a></text:p>
            <text:p text:style-name="P7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8"><text:span text:style-name="T4">Chemia</text:span></text:p>
          </table:table-cell>
          <table:table-cell table:style-name="Tabela4.A1" office:value-type="string">
            <text:p text:style-name="P2"><text:span text:style-name="T2">Porównanie właściwości </text:span><text:soft-page-break/><text:span text:style-name="T2">wyższych kwasów karboksylowych.</text:span></text:p>
            <text:p text:style-name="P6"/>
          </table:table-cell>
          <table:table-cell table:style-name="Tabela4.A1" office:value-type="string">
            <text:p text:style-name="P2"><text:span text:style-name="T2">Praca z podręcznikiem.</text:span></text:p>
            <text:p text:style-name="P2"><text:soft-page-break/><text:span text:style-name="T2">Filmik: </text:span><text:a xlink:type="simple" xlink:href="https://www.youtube.com/watch?v=RU_sOX3DNco" text:style-name="Internet_20_link" text:visited-style-name="Visited_20_Internet_20_Link"><text:span text:style-name="T2">https://www.youtube.com/watch?v=RU_sOX3DNco</text:span></text:a></text:p>
            <text:p text:style-name="P2"><text:span text:style-name="T2">Lekcja online na platformie Zoom.</text:span></text:p>
          </table:table-cell>
          <table:table-cell table:style-name="Tabela4.A1" office:value-type="string">
            <text:p text:style-name="P3"><text:span text:style-name="T2">Zadania w zeszycie ćwiczeń (str. 99-</text:span><text:soft-page-break/><text:span text:style-name="T2">100)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4">Wychowanie fizyczne</text:span></text:p>
          </table:table-cell>
          <table:table-cell table:style-name="Tabela4.A1" office:value-type="string">
            <text:p text:style-name="Standard">Opracowuje i wykonuje indywidualnie, w parze lub w zespole dowolny układ tańca z wykorzystaniem elementów nowoczesnych form aktywności <text:s/>fizycznej.</text:p>
            <text:p text:style-name="Standard">Opisuje zasady wybranej formy aktywności fizycznej spoza Europy.</text:p>
          </table:table-cell>
          <table:table-cell table:style-name="Tabela4.A1" office:value-type="string">
            <text:p text:style-name="Standard">Polonez</text:p>
            <text:p text:style-name="Standard">Figury taneczne</text:p>
            <text:p text:style-name="Standard"><text:a xlink:type="simple" xlink:href="https://www.youtube.com/watch?v=fbq187_-Eqg" text:style-name="Internet_20_link" text:visited-style-name="Visited_20_Internet_20_Link">https://www.youtube.com/watch?v=fbq187_-Eqg</text:a></text:p>
            <text:p text:style-name="Standard">Figury taneczne</text:p>
            <text:p text:style-name="Standard"><text:a xlink:type="simple" xlink:href="https://www.youtube.com/watch?v=d_tvfCGqTGc" text:style-name="Internet_20_link" text:visited-style-name="Visited_20_Internet_20_Link">https://www.youtube.com/watch?v=d_tvfCGqTGc</text:a></text:p>
            <text:p text:style-name="Standard">Przykładowy taniec</text:p>
            <text:p text:style-name="Standard"><text:a xlink:type="simple" xlink:href="https://www.youtube.com/watch?v=0LHeRar330M" text:style-name="Internet_20_link" text:visited-style-name="Visited_20_Internet_20_Link">https://www.youtube.com/watch?v=0LHeRar330M</text:a></text:p>
            <text:p text:style-name="P5"/>
          </table:table-cell>
          <table:table-cell table:style-name="Tabela4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meta:editing-cycles>14</meta:editing-cycles>
    <meta:creation-date>2020-06-01T18:20:00</meta:creation-date>
    <dc:date>2020-06-02T07:16:48.90</dc:date>
    <meta:editing-duration>PT7S</meta:editing-duration>
    <meta:generator>OpenOffice/4.1.7$Win32 OpenOffice.org_project/417m1$Build-9800</meta:generator>
    <meta:document-statistic meta:table-count="4" meta:image-count="0" meta:object-count="0" meta:page-count="4" meta:paragraph-count="112" meta:word-count="467" meta:character-count="465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