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5.269cm"/>
    </style:style>
    <style:style style:name="Tabela1.B" style:family="table-column">
      <style:table-column-properties style:column-width="4.523cm"/>
    </style:style>
    <style:style style:name="Tabela1.C" style:family="table-column">
      <style:table-column-properties style:column-width="10.4cm"/>
    </style:style>
    <style:style style:name="Tabela1.D" style:family="table-column">
      <style:table-column-properties style:column-width="4.493cm"/>
    </style:style>
    <style:style style:name="Tabela1.1" style:family="table-row">
      <style:table-row-properties style:min-row-height="1.21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594cm" style:keep-together="true" fo:keep-together="auto"/>
    </style:style>
    <style:style style:name="Tabela2" style:family="table">
      <style:table-properties style:width="24.684cm" fo:margin-left="-0.191cm" fo:margin-top="0cm" fo:margin-bottom="0cm" table:align="left" style:writing-mode="lr-tb"/>
    </style:style>
    <style:style style:name="Tabela2.A" style:family="table-column">
      <style:table-column-properties style:column-width="5.68cm"/>
    </style:style>
    <style:style style:name="Tabela2.B" style:family="table-column">
      <style:table-column-properties style:column-width="5.745cm"/>
    </style:style>
    <style:style style:name="Tabela2.C" style:family="table-column">
      <style:table-column-properties style:column-width="8.363cm"/>
    </style:style>
    <style:style style:name="Tabela2.D" style:family="table-column">
      <style:table-column-properties style:column-width="4.897cm"/>
    </style:style>
    <style:style style:name="Tabela2.1" style:family="table-row">
      <style:table-row-properties style:min-row-height="1.21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594cm" style:keep-together="true" fo:keep-together="auto"/>
    </style:style>
    <style:style style:name="Tabela2.5" style:family="table-row">
      <style:table-row-properties style:keep-together="true" fo:keep-together="auto"/>
    </style:style>
    <style:style style:name="Tabela3" style:family="table">
      <style:table-properties style:width="24.684cm" fo:margin-left="-0.191cm" fo:margin-top="0cm" fo:margin-bottom="0cm" table:align="left" style:writing-mode="lr-tb"/>
    </style:style>
    <style:style style:name="Tabela3.A" style:family="table-column">
      <style:table-column-properties style:column-width="1.863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16.212cm"/>
    </style:style>
    <style:style style:name="Tabela3.D" style:family="table-column">
      <style:table-column-properties style:column-width="2.235cm"/>
    </style:style>
    <style:style style:name="Tabela3.1" style:family="table-row">
      <style:table-row-properties style:min-row-height="1.219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594cm" style:keep-together="true" fo:keep-together="auto"/>
    </style:style>
    <style:style style:name="Tabela4" style:family="table">
      <style:table-properties style:width="24.684cm" fo:margin-left="-0.191cm" fo:margin-top="0cm" fo:margin-bottom="0cm" table:align="left" style:writing-mode="lr-tb"/>
    </style:style>
    <style:style style:name="Tabela4.A" style:family="table-column">
      <style:table-column-properties style:column-width="6.664cm"/>
    </style:style>
    <style:style style:name="Tabela4.B" style:family="table-column">
      <style:table-column-properties style:column-width="5.911cm"/>
    </style:style>
    <style:style style:name="Tabela4.C" style:family="table-column">
      <style:table-column-properties style:column-width="6.223cm"/>
    </style:style>
    <style:style style:name="Tabela4.D" style:family="table-column">
      <style:table-column-properties style:column-width="5.886cm"/>
    </style:style>
    <style:style style:name="Tabela4.1" style:family="table-row">
      <style:table-row-properties style:min-row-height="1.219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min-row-height="0.594cm" style:keep-together="true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size-asian="12pt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text-properties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Normalny1">
      <style:paragraph-properties fo:text-align="center" style:justify-single-word="false"/>
      <style:text-properties style:font-name-complex="Times New Roman1"/>
    </style:style>
    <style:style style:name="P17" style:family="paragraph" style:parent-style-name="Normalny1">
      <style:paragraph-properties fo:margin-top="0.176cm" fo:margin-bottom="0cm" fo:line-height="100%" fo:text-align="center" style:justify-single-word="false"/>
      <style:text-properties style:font-name-complex="Times New Roman1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SA V</text:p>
      <text:p text:style-name="P9">02.04.2020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zedmiot </text:p>
          </table:table-cell>
          <table:table-cell table:style-name="Tabela1.A1" office:value-type="string">
            <text:p text:style-name="P6">Zakres treści </text:p>
          </table:table-cell>
          <table:table-cell table:style-name="Tabela1.A1" office:value-type="string">
            <text:p text:style-name="P6">Forma realizacji </text:p>
          </table:table-cell>
          <table:table-cell table:style-name="Tabela1.A1" office:value-type="string">
            <text:p text:style-name="P6">Forma oceny</text:p>
          </table:table-cell>
        </table:table-row>
        <table:table-row table:style-name="Tabela1.1">
          <table:table-cell table:style-name="Tabela1.A1" office:value-type="string">
            <text:p text:style-name="P6">Język polski</text:p>
          </table:table-cell>
          <table:table-cell table:style-name="Tabela1.A1" office:value-type="string">
            <text:p text:style-name="P6">Powtórzenie wszystkich wiadomości o trybach czasownika</text:p>
          </table:table-cell>
          <table:table-cell table:style-name="Tabela1.A1" office:value-type="string">
            <text:p text:style-name="P5"><text:span text:style-name="T1">Lekcja online: </text:span><text:a xlink:type="simple" xlink:href="https://view.genial.ly/5e7e20db67bb7d0d7ec6bea1/presentation-tryby-czasownika?fbclid=IwAR0YYQORRDhqjtIa_lmDLct80_-Zb6m9DoGQUMTnfYAvm18d8uotH55ZX4Q" text:style-name="Internet_20_link" text:visited-style-name="Visited_20_Internet_20_Link">https://view.genial.ly/5e7e20db67bb7d0d7ec6bea1/presentation-tryby-czasownika?fbclid=IwAR0YYQORRDhqjtIa_lmDLct80_-Zb6m9DoGQUMTnfYAvm18d8uotH55ZX4Q</text:a></text:p>
          </table:table-cell>
          <table:table-cell table:style-name="Tabela1.A1" office:value-type="string">
            <text:p text:style-name="P6">Na końcu lekcji znajduje się ćwiczenie pisemne. Wykonujemy je w dowolnym edytorze tekstu lub w treści wiadomości i przesyłamy na pocztę.</text:p>
          </table:table-cell>
        </table:table-row>
        <table:table-row table:style-name="Tabela1.3">
          <table:table-cell table:style-name="Tabela1.A1" office:value-type="string">
            <text:p text:style-name="P13">Plastyka </text:p>
          </table:table-cell>
          <table:table-cell table:style-name="Tabela1.A1" office:value-type="string">
            <text:p text:style-name="P6">Szlakiem wielkanocnych tradycji </text:p>
          </table:table-cell>
          <table:table-cell table:style-name="Tabela1.A1" office:value-type="string">
            <text:p text:style-name="P6">Film ze strony : mojedziecikreatywnie.pl/2016/03/dekorowanie pisanek</text:p>
            <text:p text:style-name="P6">Przygotowanie pisanki wielkanocnej w oparciu o przedstawiony film i własną inwencję twórczą.</text:p>
          </table:table-cell>
          <table:table-cell table:style-name="Tabela1.A1" office:value-type="string">
            <text:p text:style-name="P6">Zdjęcia wykonanych prac – messenger .</text:p>
            <text:p text:style-name="P6"/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3">Matematyka</text:p>
          </table:table-cell>
          <table:table-cell table:style-name="Tabela1.A1" office:value-type="string">
            <text:p text:style-name="P6">Mnożenie ułamków dziesiętnych sposobem pisemnym.</text:p>
          </table:table-cell>
          <table:table-cell table:style-name="Tabela1.A1" office:value-type="string">
            <text:p text:style-name="P6">Praca z epodrecznikiem, ćwiczenia na math.edu.pl oraz matzoo.pl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3">Religia</text:p>
          </table:table-cell>
          <table:table-cell table:style-name="Tabela1.A1" office:value-type="string">
            <text:p text:style-name="P6">Dekalog</text:p>
          </table:table-cell>
          <table:table-cell table:style-name="Tabela1.A1" office:value-type="string">
            <text:p text:style-name="P3"><text:a xlink:type="simple" xlink:href="http://swiatlopana.com/6959/dekalog-i-przykazanie-ks-michal-olszewski-scj/" text:style-name="Internet_20_link" text:visited-style-name="Visited_20_Internet_20_Link">http://swiatlopana.com/6959/dekalog-i-przykazanie-ks-michal-olszewski-scj/</text:a> </text:p>
            <text:p text:style-name="P7"/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  <text:p text:style-name="Standard"/>
      <text:p text:style-name="P2"/>
      <text:p text:style-name="P2"/>
      <text:p text:style-name="P1"/>
      <text:p text:style-name="P1"/>
      <text:p text:style-name="P2"><text:bookmark-start text:name="Bookmark"/><text:soft-page-break/>KLASA VI</text:p>
      <text:p text:style-name="P9"><text:bookmark-end text:name="Bookmark"/>02.04.2020r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zedmiot </text:p>
          </table:table-cell>
          <table:table-cell table:style-name="Tabela2.A1" office:value-type="string">
            <text:p text:style-name="P6">Zakres treści </text:p>
          </table:table-cell>
          <table:table-cell table:style-name="Tabela2.A1" office:value-type="string">
            <text:p text:style-name="P6">Forma realizacji </text:p>
          </table:table-cell>
          <table:table-cell table:style-name="Tabela2.A1" office:value-type="string">
            <text:p text:style-name="P6">Forma oceny</text:p>
          </table:table-cell>
        </table:table-row>
        <table:table-row table:style-name="Tabela2.2">
          <table:table-cell table:style-name="Tabela2.A1" office:value-type="string">
            <text:p text:style-name="P13">Język polski </text:p>
          </table:table-cell>
          <table:table-cell table:style-name="Tabela2.A1" office:value-type="string">
            <text:p text:style-name="P16">Relacja z turnieju rycerskiego</text:p>
            <text:p text:style-name="P16">Uczeń:</text:p>
            <text:p text:style-name="P16">Charakteryzuje komiks jako tekst kultury,</text:p>
            <text:p text:style-name="P16">Wskazuje charakterystyczne dla niego cechy,</text:p>
            <text:p text:style-name="P12">Opowiada o wydarzeniach fabuły oraz ustala kolejność zdarzeń i rozumie ich wzajemną zależność</text:p>
          </table:table-cell>
          <table:table-cell table:style-name="Tabela2.A1" office:value-type="string">
            <text:p text:style-name="P17">Temat: Relacja z turnieju rycerskiego.</text:p>
            <text:p text:style-name="P17">Uczeń korzysta z you tube: Kabaret Ani Mru Mru pt. Supermarket.</text:p>
            <text:p text:style-name="P17">Czyta komiks, podręcznik s. 243-244.</text:p>
          </table:table-cell>
          <table:table-cell table:style-name="Tabela2.A1" office:value-type="string">
            <text:p text:style-name="P17">Uczeń sporządza notatkę:</text:p>
            <text:p text:style-name="P17">Relacja, s 245.</text:p>
          </table:table-cell>
        </table:table-row>
        <table:table-row table:style-name="Tabela2.2">
          <table:table-cell table:style-name="Tabela2.A1" office:value-type="string">
            <text:p text:style-name="P13">Plastyka </text:p>
          </table:table-cell>
          <table:table-cell table:style-name="Tabela2.A1" office:value-type="string">
            <text:p text:style-name="P6">Szlakiem wielkanocnych tradycji </text:p>
          </table:table-cell>
          <table:table-cell table:style-name="Tabela2.A1" office:value-type="string">
            <text:p text:style-name="P6">Film ze strony : mojedziecikreatywnie.pl/2016/03/dekorowanie pisanek</text:p>
            <text:p text:style-name="P6">Przygotowanie pisanki wielkanocnej w oparciu o przedstawiony film i własną inwencję twórczą.</text:p>
          </table:table-cell>
          <table:table-cell table:style-name="Tabela2.A1" office:value-type="string">
            <text:p text:style-name="P6">Zdjęcia wykonanych prac – messenger .</text:p>
            <text:p text:style-name="P6"/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13">Matematyka</text:p>
          </table:table-cell>
          <table:table-cell table:style-name="Tabela2.A1" office:value-type="string">
            <text:p text:style-name="P6">Prostopadłościany: budowa, siatki, pole powierzchni całkowitej</text:p>
          </table:table-cell>
          <table:table-cell table:style-name="Tabela2.A1" office:value-type="string">
            <text:p text:style-name="P6">Praca na stronie Pistacja.pl, praca z podręcznikiem,</text:p>
          </table:table-cell>
          <table:table-cell table:style-name="Tabela2.A1" office:value-type="string">
            <text:p text:style-name="P6">Wykonanie modelu prostopadłościanu, omówienie jego budowy i obliczenie pola powierzchni całkowitej</text:p>
          </table:table-cell>
        </table:table-row>
        <table:table-row table:style-name="Tabela2.5">
          <table:table-cell table:style-name="Tabela2.A1" office:value-type="string">
            <text:p text:style-name="P13">Wychowanie fizyczne</text:p>
          </table:table-cell>
          <table:table-cell table:style-name="Tabela2.A1" office:value-type="string">
            <text:p text:style-name="P13">Wykonuje skok w dal</text:p>
          </table:table-cell>
          <table:table-cell table:style-name="Tabela2.A1" office:value-type="string">
            <text:p text:style-name="P13">Wykonaj w domu skok w dal z miejsca. Zmierz długość swojego skoku w centymetrach.</text:p>
          </table:table-cell>
          <table:table-cell table:style-name="Tabela2.A1" office:value-type="string">
            <text:p text:style-name="P13">Długość skoku (pomiar w centymetrach) prześlij na librusie. Termin 1 dzień.</text:p>
          </table:table-cell>
        </table:table-row>
        <table:table-row table:style-name="Tabela2.2">
          <table:table-cell table:style-name="Tabela2.A1" office:value-type="string">
            <text:p text:style-name="P13">Religia</text:p>
          </table:table-cell>
          <table:table-cell table:style-name="Tabela2.A1" office:value-type="string">
            <text:p text:style-name="P6">Dekalog</text:p>
          </table:table-cell>
          <table:table-cell table:style-name="Tabela2.A1" office:value-type="string">
            <text:p text:style-name="P3"><text:a xlink:type="simple" xlink:href="http://swiatlopana.com/6959/dekalog-i-przykazanie-ks-michal-olszewski-scj/" text:style-name="Internet_20_link" text:visited-style-name="Visited_20_Internet_20_Link">http://swiatlopana.com/6959/dekalog-i-</text:a><text:soft-page-break/><text:a xlink:type="simple" xlink:href="http://swiatlopana.com/6959/dekalog-i-przykazanie-ks-michal-olszewski-scj/" text:style-name="Internet_20_link" text:visited-style-name="Visited_20_Internet_20_Link">przykazanie-ks-michal-olszewski-scj/</text:a> </text:p>
            <text:p text:style-name="P7"/>
          </table:table-cell>
          <table:table-cell table:style-name="Tabela2.A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2"/>
      <text:p text:style-name="P2"><text:soft-page-break/>KLASA VII</text:p>
      <text:p text:style-name="P9">02.04.2020r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Przedmiot </text:p>
          </table:table-cell>
          <table:table-cell table:style-name="Tabela3.A1" office:value-type="string">
            <text:p text:style-name="P6">Zakres treści </text:p>
          </table:table-cell>
          <table:table-cell table:style-name="Tabela3.A1" office:value-type="string">
            <text:p text:style-name="P6">Forma realizacji </text:p>
          </table:table-cell>
          <table:table-cell table:style-name="Tabela3.A1" office:value-type="string">
            <text:p text:style-name="P6">Forma oceny</text:p>
          </table:table-cell>
        </table:table-row>
        <table:table-row table:style-name="Tabela3.2">
          <table:table-cell table:style-name="Tabela3.A1" office:value-type="string">
            <text:p text:style-name="P13">Język polski </text:p>
          </table:table-cell>
          <table:table-cell table:style-name="Tabela3.A1" office:value-type="string">
            <text:p text:style-name="P6">Treny J. Kochanowskiego – ciąg dalszy</text:p>
          </table:table-cell>
          <table:table-cell table:style-name="Tabela3.A1" office:value-type="string">
            <text:p text:style-name="P6">Lekcja online:</text:p>
            <text:p text:style-name="P5"><text:a xlink:type="simple" xlink:href="https://view.genial.ly/5e6df2eb4b44a00fb791837b/horizontal-infographic-review-treny-kochanowski?fbclid=IwAR1zN5CVoGpWqNc122FBZXR9wHiOLHV2yRdf4KuV3toS6dj2dz8o9AaKy98" text:style-name="Internet_20_link" text:visited-style-name="Visited_20_Internet_20_Link"><text:span text:style-name="T1">https://view.genial.ly/5e6df2eb4b44a00fb791837b/horizontal-</text:span></text:a><text:a xlink:type="simple" xlink:href="https://view.genial.ly/5e6df2eb4b44a00fb791837b/horizontal-infographic-review-treny-kochanowski?fbclid=IwAR1zN5CVoGpWqNc122FBZXR9wHiOLHV2yRdf4KuV3toS6dj2dz8o9AaKy98" text:style-name="Internet_20_link" text:visited-style-name="Visited_20_Internet_20_Link"><text:span text:style-name="T1">infographic-review-</text:span></text:a><text:a xlink:type="simple" xlink:href="https://view.genial.ly/5e6df2eb4b44a00fb791837b/horizontal-infographic-review-treny-kochanowski?fbclid=IwAR1zN5CVoGpWqNc122FBZXR9wHiOLHV2yRdf4KuV3toS6dj2dz8o9AaKy98" text:style-name="Internet_20_link" text:visited-style-name="Visited_20_Internet_20_Link"><text:span text:style-name="T1">treny-kochanowski?fbclid=IwAR1zN5CVoGpWqNc122FBZXR9wHiOLHV2yRdf4KuV3toS6dj2dz8o9AaKy98</text:span></text:a></text:p>
            <text:p text:style-name="P6">Zapoznajemy się z informacjami oraz wykonujemy zadania <text:s/>udostępnione na dysku google.</text:p>
            <text:p text:style-name="P6">Link: https://docs.google.com/document/d/10PJiWe0MVOAHIlm_WFGbqjvGGmRqBS08AQjUxT1PqmA/edit?usp=sharing</text:p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3">Plastyka </text:p>
          </table:table-cell>
          <table:table-cell table:style-name="Tabela3.A1" office:value-type="string">
            <text:p text:style-name="P6">Szlakiem wielkanocnych tradycji </text:p>
          </table:table-cell>
          <table:table-cell table:style-name="Tabela3.A1" office:value-type="string">
            <text:p text:style-name="P6">Film ze strony : mojedziecikreatywnie.pl/2016/03/dekorowanie pisanek</text:p>
            <text:p text:style-name="P6">Przygotowanie pisanki wielkanocnej w oparciu o przedstawiony film i własną inwencję twórczą.</text:p>
          </table:table-cell>
          <table:table-cell table:style-name="Tabela3.A1" office:value-type="string">
            <text:p text:style-name="P6">Zdjęcia wykonanych prac – messenger .</text:p>
            <text:p text:style-name="P6"/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3">Religia</text:p>
          </table:table-cell>
          <table:table-cell table:style-name="Tabela3.A1" office:value-type="string">
            <text:p text:style-name="P6">Dekalog</text:p>
          </table:table-cell>
          <table:table-cell table:style-name="Tabela3.A1" office:value-type="string">
            <text:p text:style-name="P4"><text:a xlink:type="simple" xlink:href="http://swiatlopana.com/6959/dekalog-i-przykazanie-ks-michal-olszewski-scj/" text:style-name="Internet_20_link" text:visited-style-name="Visited_20_Internet_20_Link">http://swiatlopana.com/6959/dekalog-i-przykazanie-ks-michal-olszewski-scj/</text:a> </text:p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2">
          <table:table-cell table:style-name="Tabela3.A1" office:value-type="string">
            <text:p text:style-name="P13">Fizyka</text:p>
          </table:table-cell>
          <table:table-cell table:style-name="Tabela3.A1" office:value-type="string">
            <text:p text:style-name="P15">Sprawdzian wiedzy z dynamiki.</text:p>
            <text:p text:style-name="P6"/>
            <text:p text:style-name="P6"/>
            <text:p text:style-name="P6"/>
            <text:p text:style-name="P5"><text:span text:style-name="T3">Energia i praca: </text:span><text:span text:style-name="T1">formy energii, pojęcie i jednostka pracy.</text:span></text:p>
          </table:table-cell>
          <table:table-cell table:style-name="Tabela3.A1" office:value-type="string">
            <text:p text:style-name="P6">Dziennik elektroniczny. </text:p>
            <text:p text:style-name="P6">Test online.</text:p>
            <text:p text:style-name="P6">Poczta e-mail.</text:p>
            <text:p text:style-name="P6"/>
            <text:p text:style-name="P6"/>
            <text:p text:style-name="P6">Dziennik elektroniczny.</text:p>
            <text:p text:style-name="P6">Youtube.</text:p>
            <text:p text:style-name="P6"/>
          </table:table-cell>
          <table:table-cell table:style-name="Tabela3.A1" office:value-type="string">
            <text:p text:style-name="P5"><text:span text:style-name="T1">Ocena w kategorii </text:span><text:span text:style-name="T4">praca klasowa.</text:span></text:p>
            <text:p text:style-name="P6"/>
            <text:p text:style-name="P4"><text:span text:style-name="T2">Ocena w kategorii</text:span><text:span text:style-name="T4"> aktywność.</text:span></text:p>
          </table:table-cell>
        </table:table-row>
      </table:table>
      <text:p text:style-name="P2"><text:soft-page-break/>KLASA VIII</text:p>
      <text:p text:style-name="P9">02.04.2020r.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Przedmiot </text:p>
          </table:table-cell>
          <table:table-cell table:style-name="Tabela4.A1" office:value-type="string">
            <text:p text:style-name="P6">Zakres treści </text:p>
          </table:table-cell>
          <table:table-cell table:style-name="Tabela4.A1" office:value-type="string">
            <text:p text:style-name="P6">Forma realizacji </text:p>
          </table:table-cell>
          <table:table-cell table:style-name="Tabela4.A1" office:value-type="string">
            <text:p text:style-name="P6">Forma oceny</text:p>
          </table:table-cell>
        </table:table-row>
        <table:table-row table:style-name="Tabela4.2">
          <table:table-cell table:style-name="Tabela4.A1" office:value-type="string">
            <text:p text:style-name="P13">Język polski</text:p>
          </table:table-cell>
          <table:table-cell table:style-name="Tabela4.A1" office:value-type="string">
            <text:p text:style-name="P13">Rozpoznaję archaizmy oraz uosobienie.</text:p>
            <text:p text:style-name="P6">Powtórzenie treści obowiązkowych tekstów do egzaminu</text:p>
          </table:table-cell>
          <table:table-cell table:style-name="Tabela4.A1" office:value-type="string">
            <text:p text:style-name="P13">czytamy tekst ze str. 187 i wykonujemy zadania: 1,2,4,5</text:p>
            <text:p text:style-name="P6">Stepy akermańskie A. Mickiewicza – uzupełniamy dzienniczek lektur oraz odpowiadamy na pytania: kim jest osoba mówiąca, co jest tematem utworów, jakie motywy i symbole dostrzegasz w utworach?</text:p>
          </table:table-cell>
          <table:table-cell table:style-name="Tabela4.A1" office:value-type="string">
            <text:p text:style-name="P13">Wysyłamy zrobione zadania na maila.</text:p>
            <text:p text:style-name="P6"><text:s/>Prowadzimy w domu swoje dzienniczki lektur.</text:p>
          </table:table-cell>
        </table:table-row>
        <table:table-row table:style-name="Tabela4.2">
          <table:table-cell table:style-name="Tabela4.A1" office:value-type="string">
            <text:p text:style-name="P13">Matematyka</text:p>
          </table:table-cell>
          <table:table-cell table:style-name="Tabela4.A1" office:value-type="string">
            <text:p text:style-name="P6">Objętość ostrosłupa</text:p>
          </table:table-cell>
          <table:table-cell table:style-name="Tabela4.A1" office:value-type="string">
            <text:p text:style-name="P6">Praca na stronie Pistacja.pl-film, </text:p>
            <text:p text:style-name="P6">praca zespołowa</text:p>
          </table:table-cell>
          <table:table-cell table:style-name="Tabela4.A1" office:value-type="string">
            <text:p text:style-name="P6">Graniastosłupy i ostrosłupy-odpowiedzi uczniów</text:p>
          </table:table-cell>
        </table:table-row>
        <table:table-row table:style-name="Tabela4.2">
          <table:table-cell table:style-name="Tabela4.A1" office:value-type="string">
            <text:p text:style-name="P13">Geografia</text:p>
          </table:table-cell>
          <table:table-cell table:style-name="Tabela4.A1" office:value-type="string">
            <text:p text:style-name="P13">Ameryka Północna i Ameryka Południowa</text:p>
          </table:table-cell>
          <table:table-cell table:style-name="Tabela4.A1" office:value-type="string">
            <text:p text:style-name="P13">zadania powtórzeniowe z podręcznika oraz z zeszytu ćwiczeń</text:p>
          </table:table-cell>
          <table:table-cell table:style-name="Tabela4.A1" office:value-type="string">
            <text:p text:style-name="P13">zadania z zeszytu ćwiczeń (wszyscy);</text:p>
            <text:p text:style-name="P13">quiz na quizizz.com (dla chętnych)</text:p>
          </table:table-cell>
        </table:table-row>
        <table:table-row table:style-name="Tabela4.2">
          <table:table-cell table:style-name="Tabela4.A1" office:value-type="string">
            <text:p text:style-name="P13">Doradztwo zawodowe</text:p>
          </table:table-cell>
          <table:table-cell table:style-name="Tabela4.A1" office:value-type="string">
            <text:p text:style-name="P6">Kim jesteś w sieci?</text:p>
          </table:table-cell>
          <table:table-cell table:style-name="Tabela4.A1" office:value-type="string">
            <text:p text:style-name="P6">Uczniowie otrzymują w pliku PDF lekcję dotyczącą bezpieczeństwa w sieci oraz wizerunku. Analizują co widzą <text:s/>inni i jaki może mieć to wpływ na znalezienie pracy w przyszłości. Praca z facebookiem i Google.</text:p>
          </table:table-cell>
          <table:table-cell table:style-name="Tabela4.A1" office:value-type="string">
            <text:p text:style-name="P6">Autorefleksja ucznia. </text:p>
          </table:table-cell>
        </table:table-row>
        <table:table-row table:style-name="Tabela4.2">
          <table:table-cell table:style-name="Tabela4.A1" office:value-type="string">
            <text:p text:style-name="P13">Fizyka</text:p>
          </table:table-cell>
          <table:table-cell table:style-name="Tabela4.A1" office:value-type="string">
            <text:p text:style-name="P6">Rodzaje zwierciadeł. <text:s/>Obrazy tworzone przez zwierciadła płaskie i zwierciadła sferyczne.</text:p>
          </table:table-cell>
          <table:table-cell table:style-name="Tabela4.A1" office:value-type="string">
            <text:p text:style-name="P6">Dziennik elektroniczny. </text:p>
            <text:p text:style-name="P6">Poczta e-mail.</text:p>
            <text:p text:style-name="P6">Youtube.</text:p>
          </table:table-cell>
          <table:table-cell table:style-name="Tabela4.A1" office:value-type="string">
            <text:p text:style-name="P5"><text:span text:style-name="T1">Ocena z kategorii </text:span><text:span text:style-name="T4">kartkówka (z tematu: odbicie i rozproszenie światła).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letter-kerning="true" style:font-name-asian="SimSun" style:font-size-asian="11pt" style:language-asian="en" style:country-asian="US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font-name-asian="SimSun" style:font-style-complex="italic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1" style:family="paragraph" style:default-outline-level="" style:list-style-name="">
      <style:paragraph-properties fo:margin-top="0.176cm" fo:margin-bottom="0.176cm" fo:line-height="106%" fo:orphans="2" fo:widows="2" style:writing-mode="lr-tb"/>
      <style:text-properties style:use-window-font-color="true" fo:font-size="12pt" style:letter-kerning="true" style:font-name-asian="Calibri" style:font-size-asian="12pt" style:language-asian="pl" style:country-asian="P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</meta:initial-creator>
    <meta:editing-cycles>18</meta:editing-cycles>
    <meta:creation-date>2020-04-01T13:19:00</meta:creation-date>
    <dc:date>2020-04-01T19:16:42.61</dc:date>
    <meta:editing-duration>PT35S</meta:editing-duration>
    <meta:generator>OpenOffice/4.1.7$Win32 OpenOffice.org_project/417m1$Build-9800</meta:generator>
    <meta:document-statistic meta:table-count="4" meta:image-count="0" meta:object-count="0" meta:page-count="6" meta:paragraph-count="117" meta:word-count="510" meta:character-count="44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