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.002cm" fo:margin-top="0cm" fo:margin-bottom="0cm" table:align="left" style:writing-mode="lr-tb"/>
    </style:style>
    <style:style style:name="Tabela1.A" style:family="table-column">
      <style:table-column-properties style:column-width="5.581cm"/>
    </style:style>
    <style:style style:name="Tabela1.B" style:family="table-column">
      <style:table-column-properties style:column-width="5.789cm"/>
    </style:style>
    <style:style style:name="Tabela1.C" style:family="table-column">
      <style:table-column-properties style:column-width="2.127cm"/>
    </style:style>
    <style:style style:name="Tabela1.D" style:family="table-column">
      <style:table-column-properties style:column-width="2.50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002cm" fo:margin-left="0.002cm" fo:margin-top="0cm" fo:margin-bottom="0cm" table:align="left" style:writing-mode="lr-tb"/>
    </style:style>
    <style:style style:name="Tabela2.A" style:family="table-column">
      <style:table-column-properties style:column-width="8.001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6.5cm" fo:margin-top="0cm" fo:margin-bottom="0cm" table:align="center" style:writing-mode="lr-tb"/>
    </style:style>
    <style:style style:name="Tabela3.A" style:family="table-column">
      <style:table-column-properties style:column-width="6.5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6cm" fo:margin-left="0.002cm" fo:margin-top="0cm" fo:margin-bottom="0cm" table:align="left" style:writing-mode="lr-tb"/>
    </style:style>
    <style:style style:name="Tabela4.A" style:family="table-column">
      <style:table-column-properties style:column-width="7.078cm"/>
    </style:style>
    <style:style style:name="Tabela4.B" style:family="table-column">
      <style:table-column-properties style:column-width="1.838cm"/>
    </style:style>
    <style:style style:name="Tabela4.C" style:family="table-column">
      <style:table-column-properties style:column-width="7.084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02cm solid #000001">
        <style:background-image/>
      </style:table-cell-properties>
    </style:style>
    <style:style style:name="Tabela5" style:family="table">
      <style:table-properties style:width="16cm" fo:margin-left="0.002cm" fo:margin-top="0cm" fo:margin-bottom="0cm" table:align="left" style:writing-mode="lr-tb"/>
    </style:style>
    <style:style style:name="Tabela5.A" style:family="table-column">
      <style:table-column-properties style:column-width="7.036cm"/>
    </style:style>
    <style:style style:name="Tabela5.B" style:family="table-column">
      <style:table-column-properties style:column-width="1.919cm"/>
    </style:style>
    <style:style style:name="Tabela5.C" style:family="table-column">
      <style:table-column-properties style:column-width="7.045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02cm solid #000001">
        <style:background-image/>
      </style:table-cell-properties>
    </style:style>
    <style:style style:name="Tabela6" style:family="table">
      <style:table-properties style:width="6.249cm" fo:margin-top="0cm" fo:margin-bottom="0cm" table:align="center" style:writing-mode="lr-tb"/>
    </style:style>
    <style:style style:name="Tabela6.A" style:family="table-column">
      <style:table-column-properties style:column-width="6.249cm"/>
    </style:style>
    <style:style style:name="Tabela6.1" style:family="table-row">
      <style:table-row-properties style:min-row-height="0.002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" style:family="table">
      <style:table-properties style:width="16cm" fo:margin-left="0.002cm" fo:margin-top="0cm" fo:margin-bottom="0cm" table:align="left" style:writing-mode="lr-tb"/>
    </style:style>
    <style:style style:name="Tabela7.A" style:family="table-column">
      <style:table-column-properties style:column-width="7.078cm"/>
    </style:style>
    <style:style style:name="Tabela7.B" style:family="table-column">
      <style:table-column-properties style:column-width="1.838cm"/>
    </style:style>
    <style:style style:name="Tabela7.C" style:family="table-column">
      <style:table-column-properties style:column-width="7.084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02cm solid #000001">
        <style:background-image/>
      </style:table-cell-properties>
    </style:style>
    <style:style style:name="Tabela8" style:family="table">
      <style:table-properties style:width="6.249cm" fo:margin-top="0cm" fo:margin-bottom="0cm" table:align="center" style:writing-mode="lr-tb"/>
    </style:style>
    <style:style style:name="Tabela8.A" style:family="table-column">
      <style:table-column-properties style:column-width="6.249cm"/>
    </style:style>
    <style:style style:name="Tabela8.1" style:family="table-row">
      <style:table-row-properties style:min-row-height="0.002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" style:family="table">
      <style:table-properties style:width="16cm" fo:margin-left="0.002cm" fo:margin-top="0cm" fo:margin-bottom="0cm" table:align="left" style:writing-mode="lr-tb"/>
    </style:style>
    <style:style style:name="Tabela9.A" style:family="table-column">
      <style:table-column-properties style:column-width="7.029cm"/>
    </style:style>
    <style:style style:name="Tabela9.B" style:family="table-column">
      <style:table-column-properties style:column-width="1.933cm"/>
    </style:style>
    <style:style style:name="Tabela9.C" style:family="table-column">
      <style:table-column-properties style:column-width="7.038cm"/>
    </style:style>
    <style:style style:name="Tabela9.1" style:family="table-row">
      <style:table-row-properties style:min-row-height="0.002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02cm solid #000001">
        <style:background-image/>
      </style:table-cell-properties>
    </style:style>
    <style:style style:name="Tabela10" style:family="table">
      <style:table-properties style:width="16cm" fo:margin-left="0.002cm" fo:margin-top="0cm" fo:margin-bottom="0cm" table:align="left" style:writing-mode="lr-tb"/>
    </style:style>
    <style:style style:name="Tabela10.A" style:family="table-column">
      <style:table-column-properties style:column-width="7.029cm"/>
    </style:style>
    <style:style style:name="Tabela10.B" style:family="table-column">
      <style:table-column-properties style:column-width="1.933cm"/>
    </style:style>
    <style:style style:name="Tabela10.C" style:family="table-column">
      <style:table-column-properties style:column-width="7.038cm"/>
    </style:style>
    <style:style style:name="Tabela10.1" style:family="table-row">
      <style:table-row-properties style:min-row-height="5.734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02cm solid #000001" fo:border-bottom="0.002cm solid #000001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Calibri" style:font-name-complex="Calibri1"/>
    </style:style>
    <style:style style:name="P3" style:family="paragraph" style:parent-style-name="Standard">
      <style:paragraph-properties fo:margin-top="0cm" fo:margin-bottom="0cm"/>
      <style:text-properties fo:color="#000000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cm"/>
      <style:text-properties fo:color="#000000" style:font-name="Calibri" style:font-name-complex="Calibri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Calibri" style:font-name-complex="Calibri1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Calibri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complex="Calibri1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.28cm" fo:text-align="justify" style:justify-single-word="false"/>
      <style:text-properties fo:color="#000000"/>
    </style:style>
    <style:style style:name="P15" style:family="paragraph" style:parent-style-name="Standard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/>
    </style:style>
    <style:style style:name="P16" style:family="paragraph" style:parent-style-name="Standard">
      <style:paragraph-properties fo:margin-left="1.27cm" fo:margin-right="0cm" fo:margin-top="0cm" fo:margin-bottom="0.28cm" fo:text-indent="-0.64cm" style:auto-text-indent="false"/>
      <style:text-properties fo:color="#000000" style:font-name="Calibri" style:font-name-complex="Calibri1"/>
    </style:style>
    <style:style style:name="P17" style:family="paragraph" style:parent-style-name="Standard">
      <style:paragraph-properties fo:margin-left="1.27cm" fo:margin-right="0cm" fo:margin-top="0cm" fo:margin-bottom="0.28cm" fo:text-align="center" style:justify-single-word="false" fo:text-indent="-0.64cm" style:auto-text-indent="false"/>
      <style:text-properties fo:color="#000000" style:font-name="Calibri" style:font-name-complex="Calibri1"/>
    </style:style>
    <style:style style:name="P18" style:family="paragraph" style:parent-style-name="Standard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 style:font-name="Calibri" style:font-name-complex="Calibri1"/>
    </style:style>
    <style:style style:name="P19" style:family="paragraph" style:parent-style-name="Standard">
      <style:paragraph-properties fo:margin-top="0cm" fo:margin-bottom="0.282cm" fo:line-height="105%"/>
      <style:text-properties fo:color="#000000" style:font-name="Calibri" style:font-name-complex="Calibri1"/>
    </style:style>
    <style:style style:name="P20" style:family="paragraph" style:parent-style-name="Standard">
      <style:paragraph-properties fo:margin-top="0cm" fo:margin-bottom="0.282cm" fo:line-height="105%"/>
      <style:text-properties fo:color="#000000"/>
    </style:style>
    <style:style style:name="P21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Calibri" style:font-name-complex="Calibri1"/>
    </style:style>
    <style:style style:name="P22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 style:font-name="Calibri" style:font-name-complex="Calibri1"/>
    </style:style>
    <style:style style:name="P24" style:family="paragraph" style:parent-style-name="Standard">
      <style:paragraph-properties fo:margin-left="0.63cm" fo:margin-right="0cm" fo:margin-top="0cm" fo:margin-bottom="0.28cm" fo:text-indent="0cm" style:auto-text-indent="false"/>
      <style:text-properties fo:color="#000000"/>
    </style:style>
    <style:style style:name="P25" style:family="paragraph" style:parent-style-name="Standard">
      <style:paragraph-properties fo:margin-left="0.63cm" fo:margin-right="0cm" fo:margin-top="0cm" fo:margin-bottom="0.28cm" fo:text-align="justify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.794cm" fo:margin-right="0.794cm" fo:margin-top="0cm" fo:margin-bottom="0cm" fo:line-height="150%" fo:text-indent="0cm" style:auto-text-indent="false"/>
      <style:text-properties fo:color="#000000"/>
    </style:style>
    <style:style style:name="P27" style:family="paragraph" style:parent-style-name="Standard">
      <style:paragraph-properties fo:margin-left="0.794cm" fo:margin-right="0.794cm" fo:margin-top="0cm" fo:margin-bottom="0cm" fo:line-height="100%" fo:text-indent="0cm" style:auto-text-indent="false"/>
      <style:text-properties fo:color="#000000" style:font-name="Calibri" style:font-name-complex="Calibri1"/>
    </style:style>
    <style:style style:name="P28" style:family="paragraph" style:parent-style-name="Standard">
      <style:paragraph-properties fo:margin-left="0.794cm" fo:margin-right="0.794cm" fo:margin-top="0cm" fo:margin-bottom="0cm" fo:line-height="150%" fo:text-indent="0cm" style:auto-text-indent="false"/>
      <style:text-properties fo:color="#000000" style:font-name="Calibri" style:font-name-complex="Calibri1"/>
    </style:style>
    <style:style style:name="P29" style:family="paragraph" style:parent-style-name="Standard">
      <style:paragraph-properties fo:margin-left="0cm" fo:margin-right="0.794cm" fo:margin-top="0cm" fo:margin-bottom="0cm" fo:line-height="150%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4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6" style:family="paragraph" style:parent-style-name="Standard" style:list-style-name="WWNum1">
      <style:paragraph-properties fo:margin-top="0cm" fo:margin-bottom="0cm" fo:text-align="justify" style:justify-single-word="false"/>
      <style:text-properties fo:color="#000000"/>
    </style:style>
    <style:style style:name="P47" style:family="paragraph" style:parent-style-name="Standard" style:list-style-name="WWNum1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/>
    </style:style>
    <style:style style:name="P48" style:family="paragraph" style:parent-style-name="Standard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49" style:family="paragraph" style:parent-style-name="Standard" style:list-style-name="WWNum1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1.27cm" fo:margin-right="0cm" fo:margin-top="0cm" fo:margin-bottom="0.28cm" fo:text-align="center" style:justify-single-word="false" fo:text-indent="-0.64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 style:list-style-name="WWNum1">
      <style:paragraph-properties fo:margin-left="1.27cm" fo:margin-right="0cm" fo:margin-top="0cm" fo:margin-bottom="0.28cm" fo:text-align="justify" style:justify-single-word="false" fo:text-indent="-0.64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cm" fo:margin-bottom="0cm" fo:text-align="center" style:justify-single-word="false" fo:text-indent="-0.64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 style:list-style-name="WWNum1">
      <style:paragraph-properties fo:margin-left="1.27cm" fo:margin-right="0cm" fo:margin-top="0cm" fo:margin-bottom="0cm" fo:text-align="justify" style:justify-single-word="false" fo:text-indent="-0.64cm" style:auto-text-indent="false"/>
      <style:text-properties fo:color="#000000"/>
    </style:style>
    <style:style style:name="P55" style:family="paragraph" style:parent-style-name="Standard" style:list-style-name="WWNum1">
      <style:paragraph-properties fo:margin-left="1.27cm" fo:margin-right="0cm" fo:margin-top="0cm" fo:margin-bottom="0.282cm" fo:text-align="justify" style:justify-single-word="false" fo:text-indent="-0.64cm" style:auto-text-indent="false"/>
      <style:text-properties fo:color="#000000"/>
    </style:style>
    <style:style style:name="P56" style:family="paragraph" style:parent-style-name="Standard" style:list-style-name="WWNum1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0"/>
    </style:style>
    <style:style style:name="P57" style:family="paragraph" style:parent-style-name="Standard" style:list-style-name="WWNum1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58" style:family="paragraph" style:parent-style-name="Standard" style:list-style-name="WWNum1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59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left="1.27cm" fo:margin-right="0cm" fo:margin-top="0cm" fo:margin-bottom="0.28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1" style:family="paragraph" style:parent-style-name="Standard" style:list-style-name="WWNum1">
      <style:paragraph-properties fo:margin-left="1.27cm" fo:margin-right="0cm" fo:margin-top="0cm" fo:margin-bottom="0.28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.397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.282cm" fo:line-height="105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.282cm" fo:line-height="105%"/>
      <style:text-properties fo:color="#000000"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left="0.63cm" fo:margin-right="0cm" fo:margin-top="0cm" fo:margin-bottom="0.28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0.63cm" fo:margin-right="0cm" fo:margin-top="0cm" fo:margin-bottom="0.28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 style:list-style-name="WWNum1">
      <style:paragraph-properties fo:margin-left="0.63cm" fo:margin-right="0cm" fo:margin-top="0cm" fo:margin-bottom="0cm" fo:text-align="justify" style:justify-single-word="false" fo:text-indent="-0.63cm" style:auto-text-indent="false"/>
      <style:text-properties fo:color="#000000"/>
    </style:style>
    <style:style style:name="P71" style:family="paragraph" style:parent-style-name="Standard" style:list-style-name="WWNum1">
      <style:paragraph-properties fo:margin-left="0.63cm" fo:margin-right="0cm" fo:margin-top="0cm" fo:margin-bottom="0cm" fo:text-align="justify" style:justify-single-word="false" fo:text-indent="-0.63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left="0.794cm" fo:margin-right="0.794cm" fo:margin-top="0cm" fo:margin-bottom="0cm" fo:line-height="15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3" style:family="paragraph" style:parent-style-name="Standard">
      <style:paragraph-properties fo:margin-left="0.794cm" fo:margin-right="0.794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4" style:family="paragraph" style:parent-style-name="Standard">
      <style:paragraph-properties fo:margin-left="0.794cm" fo:margin-right="0.794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left="0.794cm" fo:margin-right="0.794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6" style:family="paragraph" style:parent-style-name="Standard">
      <style:paragraph-properties fo:margin-left="0.794cm" fo:margin-right="0.794cm" fo:margin-top="0cm" fo:margin-bottom="0cm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0cm" fo:margin-right="0.794cm" fo:margin-top="0cm" fo:margin-bottom="0cm" fo:line-height="15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.794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.794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.794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.794cm" fo:margin-top="0cm" fo:margin-bottom="0cm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tandardy ochrony małoletnich przed krzywdzeniem w Szkole Podstawowej</text:p>
      <text:p text:style-name="P32">im. Księdza Jana Twardowskiego w Rumianie</text:p>
      <text:p text:style-name="P6"/>
      <text:p text:style-name="P32">Wstęp</text:p>
      <text:p text:style-name="P6"/>
      <text:p text:style-name="P12"><text:span text:style-name="T1">Dobro i bezpieczeństwo małoletnich w Szkole Podstawowej im. Księdza Jana Twardowskiego <text:s text:c="12"/>w Rumianie są priorytetem wszelkich działań podejmowanych przez pracownik</text:span><text:span text:style-name="T3">ów na rzecz małoletnich. Pracownik Szkoły traktuje każdego ucznia z szacunkiem oraz uwzględnia jego potrzeby. Realizując zadania Szkoły, działa w ramach obowiązującego prawa, obowiązujących <text:s text:c="2"/>w niej przepisów wewnętrznych oraz w ramach posiadanych kompetencji. Niedopuszczalne jest, by pracownik Szkoły stosował wobec małoletniego jakiekolwiek formy przemocy.</text:span></text:p>
      <text:p text:style-name="P6"/>
      <text:p text:style-name="P13"><text:span text:style-name="T1">Niniejszy system ochrony małoletnich przed krzywdzeniem</text:span><text:span text:style-name="T2"> </text:span><text:span text:style-name="T1">określa</text:span><text:span text:style-name="T2"> </text:span><text:span text:style-name="T1">procedury interwencji, działania profilaktyczne, edukacyjne, zasady zapobiegania krzywdzeniu uczni</text:span><text:span text:style-name="T3">ów, a w sytuacji gdy do krzywdzenia doszło – określa zasady zmniejszenia rozmiaru jego skutków poprzez prawidłową i efektywną pomoc uczniowi oraz wskazuje odpowiedzialność osób zatrudnionych w Szkole za bezpieczeństwo małoletnich do niej uczęszczających.</text:span></text:p>
      <text:p text:style-name="P6"/>
      <text:p text:style-name="P13"><text:span text:style-name="T1">Niniejsze Standardy ochrony małoletnich przed krzywdzeniem są szeroko promowane wśr</text:span><text:span text:style-name="T3">ód całego personelu, rodziców i małoletnich uczęszczających do Szkoły. Poszczególne grupy małoletnich są aktywnie zapoznawane z poniższymi Standardami poprzez prowadzone działania edukacyjne i informacyjne.</text:span></text:p>
      <text:p text:style-name="P6"/>
      <text:p text:style-name="P32">Rozdział I</text:p>
      <text:p text:style-name="P4"><text:span text:style-name="T2">Słowniczek termin</text:span><text:span text:style-name="T4">ów</text:span></text:p>
      <text:p text:style-name="P32">§ 1.</text:p>
      <text:list xml:id="list3870592010265773839" text:style-name="WWNum1">
        <text:list-item>
          <text:p text:style-name="P49">Uczeń/małoletni – to każda osoba do ukończenia 18. roku życia.</text:p>
        </text:list-item>
        <text:list-item>
          <text:p text:style-name="P49">Krzywdzenie małoletniego – popełnienie czynu zabronionego lub czynu karalnego na szkodę ucznia, lub zagrożenie dobra ucznia, w tym jego zaniedbanie.</text:p>
        </text:list-item>
        <text:list-item>
          <text:p text:style-name="P47"><text:span text:style-name="T1">Personel – każdy pracownik Szkoły bez względu na formę zatrudnienia, w tym wsp</text:span><text:span text:style-name="T3">ółpracownik, stażysta, wolontariusz lub inna osoba, która z racji pełnionej funkcji lub zadań ma (nawet potencjalny) kontakt z dziećmi i młodzieżą.</text:span></text:p>
        </text:list-item>
        <text:list-item>
          <text:p text:style-name="P49">Opiekun ucznia – osoba uprawniona do reprezentowania ucznia, w szczególności jego rodzic lub opiekun prawny, a także rodzic zastępczy.</text:p>
        </text:list-item>
        <text:list-item>
          <text:p text:style-name="P47"><text:span text:style-name="T1">Instytucja – każda instytucja świadcząca usługi dzieciom i młodzieży lub działająca na rzecz dzieci lub uczni</text:span><text:span text:style-name="T3">ów.</text:span></text:p>
        </text:list-item>
        <text:list-item>
          <text:p text:style-name="P49">Dyrekcja – osoba, organ lub podmiot, który w strukturze danej szkoły jest uprawniony do podejmowania decyzji.</text:p>
        </text:list-item>
        <text:list-item>
          <text:p text:style-name="P47"><text:soft-page-break/><text:span text:style-name="T1">Zgoda rodzica ucznia oznacza zgodę co najmniej jednego z rodzic</text:span><text:span text:style-name="T3">ów ucznia. Jednak <text:s text:c="15"/>w przypadku braku porozumienia między rodzicami ucznia konieczne jest poinformowanie rodziców o konieczności rozstrzygnięcia sprawy przez sąd rodzinny.</text:span></text:p>
        </text:list-item>
        <text:list-item>
          <text:p text:style-name="P47"><text:span text:style-name="T1">Osoba odpowiedzialna za internet to wyznaczony przez dyrektora Szkoły pracownik, sprawujący nadz</text:span><text:span text:style-name="T3">ór nad korzystaniem z internetu przez uczniów na terenie Szkoły oraz nad bezpieczeństwem uczniów w internecie.</text:span></text:p>
        </text:list-item>
        <text:list-item>
          <text:p text:style-name="P47"><text:span text:style-name="T1">Osoba odpowiedzialna za Standardy Ochrony Małoletnich przed krzywdzeniem <text:s text:c="21"/>to wyznaczony przez dyrektora Szkoły pracownik sprawujący nadz</text:span><text:span text:style-name="T3">ór nad realizacją niniejszych Standardów Ochrony Małoletnich przed krzywdzeniem.</text:span></text:p>
        </text:list-item>
        <text:list-item>
          <text:p text:style-name="P49">Dane osobowe ucznia to wszelkie informacje umożliwiające identyfikację małoletniego.</text:p>
        </text:list-item>
      </text:list>
      <text:p text:style-name="P17"/>
      <text:p text:style-name="P32">Rozdział II</text:p>
      <text:p text:style-name="P32">Obszary Standardów Ochrony Małoletnich przed krzywdzeniem</text:p>
      <text:p text:style-name="P32">§ 2.</text:p>
      <text:p text:style-name="P36">Standardy Ochrony Małoletnich tworzą bezpieczne i przyjazne środowisko Szkoły. Obejmują cztery obszary:</text:p>
      <text:list xml:id="list33458435" text:continue-numbering="true" text:style-name="WWNum1">
        <text:list-item>
          <text:p text:style-name="P56"><text:span text:style-name="T2">Politykę Ochrony Małoletnich, kt</text:span><text:span text:style-name="T4">óra określa:</text:span></text:p>
        </text:list-item>
        <text:list-item>
          <text:p text:style-name="P58">zasady bezpiecznej rekrutacji personelu do pracy w Szkole,</text:p>
        </text:list-item>
        <text:list-item>
          <text:p text:style-name="P58">zasady bezpiecznych relacji personel – nieletni,</text:p>
        </text:list-item>
        <text:list-item>
          <text:p text:style-name="P58">zasady reagowania w Szkole na przypadki podejrzenia, że nieletni </text:p>
        </text:list-item>
      </text:list>
      <text:p text:style-name="P62"><text:s text:c="8"/>doświadcza krzywdzenia,</text:p>
      <text:list xml:id="list33438646" text:continue-numbering="true" text:style-name="WWNum1">
        <text:list-item>
          <text:p text:style-name="P59">zasady ochrony wizerunku uczniów i ich danych osobowych,</text:p>
        </text:list-item>
        <text:list-item>
          <text:p text:style-name="P59">zasady bezpiecznego korzystania z internetu i mediów elektronicznych.</text:p>
        </text:list-item>
      </text:list>
      <text:p text:style-name="P63"><text:s text:c="6"/>2. <text:s/>Personel – obszar, który określa:</text:p>
      <text:list xml:id="list33466260" text:continue-numbering="true" text:style-name="WWNum1">
        <text:list-item>
          <text:p text:style-name="P57"><text:span text:style-name="T1">zasady rekrutacji personelu pracującego z dziećmi i młodzieżą w Szkole, w tym obowiązek uzyskiwania danych z Rejestru Sprawc</text:span><text:span text:style-name="T3">ów Przestępstw na Tle Seksualnym <text:s text:c="22"/>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span></text:p>
        </text:list-item>
        <text:list-item>
          <text:p text:style-name="P58">zasady bezpiecznych relacji personelu Szkoły z małoletnimi, wskazujące, jakie zachowania na terenie Szkoły są niedozwolone, a jakie pożądane w kontakcie <text:s text:c="21"/>z uczniem,</text:p>
        </text:list-item>
        <text:list-item>
          <text:p text:style-name="P58">zasady zapewniania pracownikom podstawowej wiedzy na temat ochrony małoletnich przed krzywdzeniem oraz udzielania pomocy dzieciom i młodzieży <text:s text:c="37"/>w sytuacjach zagrożenia, w zakresie:</text:p>
        </text:list-item>
        <text:list-item>
          <text:p text:style-name="P58"><text:soft-page-break/>rozpoznawania symptomów krzywdzenia dzieci i młodzieży,</text:p>
        </text:list-item>
        <text:list-item>
          <text:p text:style-name="P58">procedur interwencji w przypadku podejrzeń krzywdzenia,</text:p>
        </text:list-item>
        <text:list-item>
          <text:p text:style-name="P57"><text:span text:style-name="T1">odpowiedzialności prawnej pracownik</text:span><text:span text:style-name="T3">ów Szkoły, zobowiązanych <text:s text:c="25"/>do podejmowania interwencji, <text:s text:c="6"/></text:span></text:p>
        </text:list-item>
        <text:list-item>
          <text:p text:style-name="P58">zasady przygotowania personelu Szkoły (pracującego z uczniami i ich rodzicami/opiekunami) do edukowania:</text:p>
        </text:list-item>
        <text:list-item>
          <text:p text:style-name="P58">dzieci i młodzieży na temat ochrony przed przemocą i wykorzystywaniem,</text:p>
        </text:list-item>
        <text:list-item>
          <text:p text:style-name="P58">rodziców/opiekunów uczniów na temat wychowania dzieci i młodzieży bez przemocy oraz chronienia ich przed przemocą i wykorzystywaniem,</text:p>
        </text:list-item>
        <text:list-item>
          <text:p text:style-name="P57"><text:span text:style-name="T1">zasady dysponowania materiałami edukacyjnymi dla dzieci i młodzieży, dla rodzic</text:span><text:span text:style-name="T3">ów oraz aktywnego ich wykorzystania.</text:span></text:p>
        </text:list-item>
      </text:list>
      <text:p text:style-name="P33"><text:s text:c="3"/>3. <text:s/>Procedury – określają działania, jakie należy podjąć w sytuacji krzywdzenia</text:p>
      <text:p text:style-name="P33"><text:s text:c="9"/>małoletniego lub zagrożenia jego bezpieczeństwa ze strony personelu Szkoły, </text:p>
      <text:p text:style-name="P13"><text:span text:style-name="T2"><text:s text:c="9"/>członk</text:span><text:span text:style-name="T4">ów rodziny, rówieśników i osób obcych. <text:s text:c="36"/></text:span></text:p>
      <text:list xml:id="list33437001" text:continue-numbering="true" text:style-name="WWNum1">
        <text:list-item>
          <text:p text:style-name="P57"><text:span text:style-name="T1">zasady dysponowania przez Szkołę danymi kontaktowymi lokalnych instytucji <text:s text:c="51"/>i organizacji, kt</text:span><text:span text:style-name="T3">óre zajmują się interwencją i pomocą w sytuacjach krzywdzenia dzieci <text:s text:c="31"/>i młodzieży (policja, sąd rodzinny, centrum interwencji kryzysowej, ośrodek pomocy społecznej, placówki ochrony zdrowia), oraz zapewnienia do nich dostępu wszystkim pracownikom,</text:span></text:p>
        </text:list-item>
        <text:list-item>
          <text:p text:style-name="P56"><text:span text:style-name="T1">zasady eksponowania informacji dla dzieci i młodzieży na temat możliwości uzyskania pomocy w trudnej sytuacji, w tym numer</text:span><text:span text:style-name="T3">ów bezpłatnych telefonów zaufania dla dzieci i młodzieży.</text:span></text:p>
        </text:list-item>
      </text:list>
      <text:p text:style-name="P63"><text:s text:c="5"/>4. Monitoring – obszar, który określa:</text:p>
      <text:list xml:id="list33439915" text:continue-numbering="true" text:style-name="WWNum1">
        <text:list-item>
          <text:p text:style-name="P58">zasady weryfikacji przyjętej polityki ochrony małoletnich przed krzywdzeniem – przynajmniej raz w roku, ze szczególnym uwzględnieniem analizy sytuacji związanych <text:s text:c="15"/>z wystąpieniem zagrożenia bezpieczeństwa dzieci i młodzieży,</text:p>
        </text:list-item>
        <text:list-item>
          <text:p text:style-name="P58">zasady organizowania przez Szkołę konsultacji z uczniami i ich rodzicami/opiekunami.</text:p>
        </text:list-item>
      </text:list>
      <text:p text:style-name="P6"/>
      <text:p text:style-name="P32">Rozdział III</text:p>
      <text:p text:style-name="P32">Czynniki ryzyka i symptomy krzywdzenia uczniów – zasady rozpoznawania <text:s text:c="28"/>i reagowania</text:p>
      <text:p text:style-name="P6"/>
      <text:p text:style-name="P32">§ 3.</text:p>
      <text:list xml:id="list33441713" text:continue-numbering="true" text:style-name="WWNum1">
        <text:list-item>
          <text:p text:style-name="P57"><text:span text:style-name="T1">Rekrutacja pracowników Szkoły odbywa się zgodnie z zasadami bezpiecznej rekrutacji personelu. Zasady Rekrutacji stanowią Załącznik nr 1 do niniejszych Standard</text:span><text:span text:style-name="T3">ów.</text:span></text:p>
        </text:list-item>
        <text:list-item>
          <text:p text:style-name="P57"><text:span text:style-name="T1">Pracownicy znają i stosują zasady bezpiecznych relacji personel – małoletni <text:s text:c="25"/>i małoletni – małoletni ustalone w Szkole. Zasady stanowią Załącznik nr 2 do niniejszych Standard</text:span><text:span text:style-name="T3">ów.</text:span></text:p>
        </text:list-item>
        <text:list-item>
          <text:p text:style-name="P57"><text:soft-page-break/><text:span text:style-name="T1">Pracownicy Szkoły posiadają wiedzę na temat czynnik</text:span><text:span text:style-name="T3">ów ryzyka i symptomów krzywdzenia małoletnich i zwracają na nie uwagę w ramach wykonywanych obowiązków.</text:span></text:p>
        </text:list-item>
        <text:list-item>
          <text:p text:style-name="P58">Pracownicy Szkoły monitorują sytuację i dobrostan małoletniego uczęszczającego do Szkoły.</text:p>
        </text:list-item>
        <text:list-item>
          <text:p text:style-name="P58">W przypadku zidentyfikowania czynników ryzyka pracownicy Szkoły podejmują rozmowę z rodzicami, przekazując informacje na temat dostępnej oferty wsparcia <text:s text:c="17"/>i motywując ich do szukania dla siebie pomocy.</text:p>
        </text:list-item>
        <text:list-item>
          <text:p text:style-name="P58">Czynniki ryzyka:</text:p>
        </text:list-item>
        <text:list-item>
          <text:p text:style-name="P58">Uczeń jest często głodny;</text:p>
        </text:list-item>
        <text:list-item>
          <text:p text:style-name="P58">Uczeń jest często brudny, nieprzyjemnie pachnie;</text:p>
        </text:list-item>
        <text:list-item>
          <text:p text:style-name="P57"><text:span text:style-name="T1">Uczeń nie otrzymuje potrzebnej mu opieki medycznej, <text:s/>szczepień, okular</text:span><text:span text:style-name="T3">ów itp.;</text:span></text:p>
        </text:list-item>
        <text:list-item>
          <text:p text:style-name="P57"><text:span text:style-name="T1">Uczeń nie ma przybor</text:span><text:span text:style-name="T3">ów szkolnych, odzieży i butów dostosowanych do warunków pogodowych;</text:span></text:p>
        </text:list-item>
        <text:list-item>
          <text:p text:style-name="P57"><text:span text:style-name="T1">Uczeń ma widoczne obrażenia ciała. Obrażenia są w r</text:span><text:span text:style-name="T3">óżnej fazie gojenia;</text:span></text:p>
        </text:list-item>
        <text:list-item>
          <text:p text:style-name="P57"><text:span text:style-name="T1">Podawane przez ucznia wyjaśnienia dotyczące obrażeń są niesp</text:span><text:span text:style-name="T3">ójne;</text:span></text:p>
        </text:list-item>
        <text:list-item>
          <text:p text:style-name="P58">Pojawia się niechęć do lekcji wychowania fizycznego;</text:p>
        </text:list-item>
        <text:list-item>
          <text:p text:style-name="P58">Uczeń boi się powrotu do domu;</text:p>
        </text:list-item>
        <text:list-item>
          <text:p text:style-name="P58">Uczeń cierpi na powtarzające się dolegliwości somatyczne;</text:p>
        </text:list-item>
        <text:list-item>
          <text:p text:style-name="P58">Uczeń się samookalecza;</text:p>
        </text:list-item>
        <text:list-item>
          <text:p text:style-name="P58">Uczeń jest uzależniony od Internetu, gier;</text:p>
        </text:list-item>
        <text:list-item>
          <text:p text:style-name="P58">Uczeń używa środki psychoaktywne;</text:p>
        </text:list-item>
        <text:list-item>
          <text:p text:style-name="P58">Uczeń pali papierosy, e –papierosy;</text:p>
        </text:list-item>
        <text:list-item>
          <text:p text:style-name="P58">Uczeń nadmienię szuka kontaktu z nauczycielem;</text:p>
        </text:list-item>
        <text:list-item>
          <text:p text:style-name="P58">W pracach ucznia zaczynają dominować motywy seksualne;</text:p>
        </text:list-item>
        <text:list-item>
          <text:p text:style-name="P58">Uczeń jest rozbudzony seksualnie, niestosowanie do wieku;</text:p>
        </text:list-item>
        <text:list-item>
          <text:p text:style-name="P58">Uczeń ucieka z domu;</text:p>
        </text:list-item>
        <text:list-item>
          <text:p text:style-name="P58">Nastąpiła nagła i wyraźna zmiana zachowania ucznia;</text:p>
        </text:list-item>
        <text:list-item>
          <text:p text:style-name="P57"><text:span text:style-name="T1">Uczeń m</text:span><text:span text:style-name="T3">ówi o przemocy.</text:span></text:p>
        </text:list-item>
      </text:list>
      <text:p text:style-name="P6"/>
      <text:p text:style-name="P6"/>
      <text:p text:style-name="P33">Symptomy wynikające z zaniedbania:</text:p>
      <text:p text:style-name="P66">• Brak higieny</text:p>
      <text:p text:style-name="P66">• Nieodpowiednie ubranie</text:p>
      <text:p text:style-name="P66">• Brak odpowiedniej opieki medycznej (np. nie ma okularów, nie otrzymuje zaleconych leków).</text:p>
      <text:p text:style-name="P22"><text:span text:style-name="T1">• Pogorszenie wynik</text:span><text:span text:style-name="T3">ów w nauce, jest często nieobecne w szkole czy przedszkolu.</text:span></text:p>
      <text:p text:style-name="P22"><text:span text:style-name="T1">• Nie otrzymuje regularnych posiłk</text:span><text:span text:style-name="T3">ów, jest głodne, kradnie jedzenie kolegom.</text:span></text:p>
      <text:p text:style-name="P66">• Zasypia na lekcji.</text:p>
      <text:p text:style-name="P23"/>
      <text:p text:style-name="P33">Symptomy zachowania małoletniego krzywdzonego fizycznie:</text:p>
      <text:p text:style-name="P13"><text:soft-page-break/><text:span text:style-name="T1">Na jakie zachowania </text:span><text:span text:style-name="T2">ZE STRONY MAŁOLETNIEGO</text:span><text:span text:style-name="T1"> </text:span><text:span text:style-name="T8">warto zwr</text:span><text:span text:style-name="T6">ócić uwagę:</text:span></text:p>
      <text:p text:style-name="P36">1. Wyraźna zmiana w zachowaniu – wycofanie, zobojętnienie, lub nadmierne pobudzenie, trudność w regulacji emocji,</text:p>
      <text:p text:style-name="P36">którą trudno wyjaśnić stanem zdrowia czy okolicznościami.</text:p>
      <text:p text:style-name="P13"><text:span text:style-name="T1">2. Zachowuje się w spos</text:span><text:span text:style-name="T3">ób nieadekwatny do wieku, jest zbyt infantylne lub nadmiernie dojrzałe.</text:span></text:p>
      <text:p text:style-name="P13"><text:span text:style-name="T1">3. Wyraźnie inne zachowanie w obecności rodzica, niż w obecności innych os</text:span><text:span text:style-name="T3">ób.</text:span></text:p>
      <text:p text:style-name="P36">4. Boi się rodzica.</text:p>
      <text:p text:style-name="P36">5. Długotrwały, silny, niemożliwy do ukojenia płacz.</text:p>
      <text:p text:style-name="P36">6. Opóźnienie w rozwoju fizycznym lub emocjonalnym.</text:p>
      <text:p text:style-name="P13"><text:span text:style-name="T1">7. Strach przed określonymi osobami, sytuacjami, miejscami i nasilony niepok</text:span><text:span text:style-name="T3">ój.</text:span></text:p>
      <text:p text:style-name="P6"/>
      <text:p text:style-name="P33">JAK ROZPOZNAĆ KRZYWDZENIE MAŁOLETNIEGO?</text:p>
      <text:p text:style-name="P33">OZNAKI FIZYCZNE (MOŻLIWEGO) KRZYWDZENIA MAŁOLETNIEGO</text:p>
      <text:p text:style-name="P13"><text:span text:style-name="T1">• Obrażenia ciała, kt</text:span><text:span text:style-name="T3">órych pochodzenie trudno wyjaśnić.</text:span></text:p>
      <text:p text:style-name="P13"><text:span text:style-name="T1">• Rany, otarcia, blizny, sińce, stłuczenia w miejscach nietypowych: plecy, pośladki, ramiona, uda, brzuch, krocze i stopy, okolica oczodoł</text:span><text:span text:style-name="T3">ów</text:span></text:p>
      <text:p text:style-name="P36">policzki, usta, skroń, szyja, uszy.</text:p>
      <text:p text:style-name="P36">• Urazy na więcej niż jednej płaszczyźnie kończyny, głowy, tułowia.</text:p>
      <text:p text:style-name="P13"><text:span text:style-name="T1">• Ślady mają charakterystyczny kształt odcisku dłoni, palc</text:span><text:span text:style-name="T3">ów, przedmiotów, szczypania, drapania, gryzienia, duszenia.</text:span></text:p>
      <text:p text:style-name="P13"><text:span text:style-name="T1">• Siniaki okularowe, sińce liczne, często symetryczne, w r</text:span><text:span text:style-name="T3">óżnej fazie gojenia.</text:span></text:p>
      <text:p text:style-name="P36">• Okrągłe punktowe poparzenia, oparzenia na plecach, na grzbietowej powierzchni dłoni, rękawiczkowe/ skarpetkowe.</text:p>
      <text:p text:style-name="P13"><text:span text:style-name="T1">• Obrażenia w obrębie jamy ustnej: zasinienia śluz</text:span><text:span text:style-name="T3">ówek warg górnych i dziąseł</text:span></text:p>
      <text:p text:style-name="P36">• Urazy nosa, złamania, krwiaki (zropiałe) przegrody nosa.</text:p>
      <text:p text:style-name="P36">• Wielokrotne „przypadkowe” zatrucia, niewyjaśnione nieżyty żołądkowo jelitowe.</text:p>
      <text:p text:style-name="P36">• Odmrożenia, hipotermia.</text:p>
      <text:p text:style-name="P36">• Słaby przyrost masy ciała, niedożywienie.</text:p>
      <text:p text:style-name="P6"/>
      <text:p text:style-name="P33">PROBLEMY MEDYCZNE (CHOROBY, OBRAŻENIA FIZYCZNE)</text:p>
      <text:p text:style-name="P13"><text:span text:style-name="T1">Niepokojącym sygnałem mogą być częste absencje małoletniego w szkole z powodu choroby, zwłaszcza jeśli przynosi ono do szkoły usprawiedliwienia podpisywane przez rodzic</text:span><text:span text:style-name="T3">ów, a nie przez lekarza.</text:span></text:p>
      <text:p text:style-name="P13"><text:span text:style-name="T1">Powinno też zwr</text:span><text:span text:style-name="T3">ócić naszą uwagę, jeżeli:</text:span></text:p>
      <text:p text:style-name="P36">• często mdleje,</text:p>
      <text:p text:style-name="P13"><text:span text:style-name="T1">• skarży się na b</text:span><text:span text:style-name="T3">óle brzucha, bóle głowy,</text:span></text:p>
      <text:p text:style-name="P13"><text:span text:style-name="T1">• choruje na jedną z chor</text:span><text:span text:style-name="T3">ób psychosomatycznych,</text:span></text:p>
      <text:p text:style-name="P13"><text:span text:style-name="T1">• doznaje r</text:span><text:span text:style-name="T3">óżnych urazów, zwłaszcza w krótkich odstępach czasu.</text:span></text:p>
      <text:p text:style-name="P6"/>
      <text:p text:style-name="P33">ZABURZENIA ZACHOWANIA I ZABURZENIA EMOCJONALNE</text:p>
      <text:p text:style-name="P6"/>
      <text:p text:style-name="P13"><text:soft-page-break/><text:span text:style-name="T2">Skutki krzywdzenia (urazów psychicznych), często ujawniają się w relacjach małoletniego z otoczeniem w formie zaburzeń zachowania i emocji. Mogą być one skutkiem wszystkich rodzaj</text:span><text:span text:style-name="T4">ów krzywdzenia:</text:span></text:p>
      <text:p text:style-name="P6"/>
      <text:p text:style-name="P36">• lęki, fobie,</text:p>
      <text:p text:style-name="P36">• zaburzenia snu,</text:p>
      <text:p text:style-name="P36">• depresja,</text:p>
      <text:p text:style-name="P36">• tiki,</text:p>
      <text:p text:style-name="P36">• jąkanie,</text:p>
      <text:p text:style-name="P36">• moczenie nocne,</text:p>
      <text:p text:style-name="P36">• zanieczyszczanie się kałem i moczem,</text:p>
      <text:p text:style-name="P36">• nadpobudliwość psychoruchowa,</text:p>
      <text:p text:style-name="P13"><text:span text:style-name="T1">• wycofanie z kontakt</text:span><text:span text:style-name="T3">ów społecznych, zahamowanie,</text:span></text:p>
      <text:p text:style-name="P36">• wagarowanie,</text:p>
      <text:p text:style-name="P36">• ucieczki z domu,</text:p>
      <text:p text:style-name="P36">• sięganie po substancje psychoaktywne,</text:p>
      <text:p text:style-name="P13"><text:span text:style-name="T1">• zachowania autodestrukcyjne (samookaleczenia, pr</text:span><text:span text:style-name="T3">óby</text:span></text:p>
      <text:p text:style-name="P36">samobójcze),</text:p>
      <text:p text:style-name="P36">• zaburzenia odżywiania (anoreksja, bulimia),</text:p>
      <text:p text:style-name="P36">• zachowania agresywne,</text:p>
      <text:p text:style-name="P36">• zachowania antysocjalne, wchodzenie w kolizję z prawem.</text:p>
      <text:p text:style-name="P6"/>
      <text:p text:style-name="P13"><text:span text:style-name="T1">Skutki krzywdzenia (urazów psychicznych), często ujawniają się w relacjach małoletniego z otoczeniem w formie zaburzeń zachowania i emocji. Mogą być one skutkiem wszystkich rodzaj</text:span><text:span text:style-name="T3">ów krzywdzenia.</text:span></text:p>
      <text:p text:style-name="P6"/>
      <text:p text:style-name="P13"><text:span text:style-name="T1">Na jakie zachowania </text:span><text:span text:style-name="T2">ZE STRONY MAŁOLETNIEGO</text:span><text:span text:style-name="T1"> </text:span><text:span text:style-name="T8">warto zwr</text:span><text:span text:style-name="T6">ócić uwagę:</text:span></text:p>
      <text:p text:style-name="P36">1. Problemy ze snem, koszmary, lęk przed zasypianiem.</text:p>
      <text:p text:style-name="P36">2. Moczenie, moczenie nocne, zanieczyszczanie kałem.</text:p>
      <text:p text:style-name="P36">3. Zaburzenia jedzenia, wymioty.</text:p>
      <text:p text:style-name="P36">4. Zachowania seksualne.</text:p>
      <text:p text:style-name="P13"><text:span text:style-name="T1">5. Dziwne lub nieadekwatne do wieku zainteresowanie seksem (np. jest nadmiernie rozbudzony, dużo m</text:span><text:span text:style-name="T3">ówi o seksie, używa zbytn wulgarnego słownictwa).</text:span></text:p>
      <text:p text:style-name="P36">6. Niechęć do przebierania się w towarzystwie innych.</text:p>
      <text:p text:style-name="P36">7. Samookaleczanie się, nadużywanie substancji psychoaktywnych.</text:p>
      <text:p text:style-name="P6"/>
      <text:p text:style-name="P33">SYMPTOMY MAŁOLETNIEGO KRZYWDZONEGO SEKSUALNIE</text:p>
      <text:p text:style-name="P33">Erotyzacja:</text:p>
      <text:p text:style-name="P13"><text:span text:style-name="T1">• prowokacyjne i uwodzicielskie zachowania seksualne w stosunku do os</text:span><text:span text:style-name="T3">ób z otoczenia,</text:span></text:p>
      <text:p text:style-name="P13"><text:span text:style-name="T1">• erotyczna tw</text:span><text:span text:style-name="T3">órczość – gdy w rysunkach dziecka, zaczynają dominować elementy seksualne,</text:span></text:p>
      <text:p text:style-name="P36">• agresja seksualna wobec innych małoletnich,</text:p>
      <text:p text:style-name="P13"><text:soft-page-break/><text:span text:style-name="T1">• angażowanie r</text:span><text:span text:style-name="T3">ówieśników i młodszych w nietypową aktywność seksualną</text:span></text:p>
      <text:p text:style-name="P36">• podejmowanie wczesnej i nasilonej aktywności seksualnej</text:p>
      <text:p text:style-name="P33">Problemy emocjonalne dziecka:</text:p>
      <text:p text:style-name="P36">• silne poczucie winy, wynikające z tego, iż czuje się odpowiedzialny za zachowanie seksualne podejmowane wobec niego,</text:p>
      <text:p text:style-name="P36">• poczucie bycia złym, innym, gorszym –ma wrażenie, że to co go spotkało wynika z tego, iż jest on zły, niegodziwy,</text:p>
      <text:p text:style-name="P36">• poczucie nadmiernego wstydu związanego z przekroczeniem granic intymnych,</text:p>
      <text:p text:style-name="P36">• dawanie do zrozumienia, że ma straszną tajemnicę,</text:p>
      <text:p text:style-name="P13"><text:span text:style-name="T1">• poczucie stygmatyzacji –ma poczucie, że jest inny niż r</text:span><text:span text:style-name="T3">ówieśnicy z powodu doznanego urazu,</text:span></text:p>
      <text:p text:style-name="P36">• negatywny stosunek do własnego ciała, poczucie zbrukania i wstrętu.</text:p>
      <text:p text:style-name="P6"/>
      <text:p text:style-name="P13"><text:span text:style-name="T1">Zachowania </text:span><text:span text:style-name="T2">autodestrukcyjne:</text:span><text:span text:style-name="T1"> samookaleczenia, próby samobójcze, zaburzenia jedzenie (bulimia, anoreksja), uzależnienia (np. Nadużywanie alkoholu, narkotyk</text:span><text:span text:style-name="T3">ów), prostytucja dziecięca,</text:span></text:p>
      <text:p text:style-name="P13"><text:span text:style-name="T1">Dolegliwości </text:span><text:span text:style-name="T2">psychosomatyczne</text:span><text:span text:style-name="T1"> np. b</text:span><text:span text:style-name="T3">óle brzucha, nudności, wymioty, zaburzenia miesiączkowania,</text:span></text:p>
      <text:p text:style-name="P13"><text:span text:style-name="T1">Objawy </text:span><text:span text:style-name="T2">nerwicowe </text:span><text:span text:style-name="T1">np. wtórne moczenie nocne, zanieczyszczanie się kałem, zaburzenia snu, koszmary senne,</text:span></text:p>
      <text:p text:style-name="P13"><text:span text:style-name="T2">Problemy</text:span><text:span text:style-name="T1"> szkolne: zaburzenia koncentracji uwagi, nagłe obniżenie wynik</text:span><text:span text:style-name="T3">ów w nauce, unikanie zajęć wf, problemy w relacjach rówieśniczych.</text:span></text:p>
      <text:p text:style-name="P6"/>
      <text:p text:style-name="P33">SYMPTOMY MAŁOLETNIEGO WYKORZYSTYWANEGO SEKSUALNIE</text:p>
      <text:p text:style-name="P42">Zachowanie małoletniego jest:</text:p>
      <text:p text:style-name="P13"><text:span text:style-name="T1">• nieadekwatne do sytuacji (np. podchodzimy do niego z życzliwością, a on odpowiada nam agresją; jest w stanie wykonać zadanie, a m</text:span><text:span text:style-name="T3">ówi, że nie potrafi i wycofuje się itp.)</text:span></text:p>
      <text:p text:style-name="P36">• sztywne (wielokrotnie powtarza ten sam wzorzec zachowania, co sprzyja powstawaniu stereotypu społecznego i przypisania mu „etykietki” np. chuligana, prowokatora, nieśmiałego itp.)</text:p>
      <text:p text:style-name="P13"><text:span text:style-name="T1">• szkodliwe dla niego i innych os</text:span><text:span text:style-name="T3">ób (powoduje zniszczenia, zagrożenie, wycofanie się z relacji z innymi osobami itp.)</text:span></text:p>
      <text:p text:style-name="P36">• towarzyszą mu przykre emocje, jakie przeżywa (złość, poczucie krzywdy, poczucie winy, lęk itp.)</text:p>
      <text:p text:style-name="P6"/>
      <text:p text:style-name="P43">KRZYWDZENIE MAŁOLETNIEGO W DOMU MANIFESTUJE SIĘ NA TERENIE SZKOŁY</text:p>
      <text:p text:style-name="P43">POPRZEZ JEGO ZABURZONE ZACHOWANIA, KTÓRE SĄ DLA NAUCZYCIELI UCIĄŻLIWE!</text:p>
      <text:p text:style-name="P6"/>
      <text:p text:style-name="P2"/>
      <text:p text:style-name="P6"><text:soft-page-break/></text:p>
      <text:p text:style-name="P32">Rozdział IV</text:p>
      <text:p text:style-name="P32">Zasady reagowania na przypadki podejrzenia, że małoletni doświadcza krzywdzenia</text:p>
      <text:p text:style-name="P6"/>
      <text:p text:style-name="P32">§ 4.</text:p>
      <text:p text:style-name="P36">W przypadku podjęcia przez pracownika Szkoły podejrzenia, że uczeń jest krzywdzony, pracownik pedagogiczny ma obowiązek sporządzenia notatki służbowej i przekazania uzyskanej informacji (do wyboru) dyrektorowi Szkoły / wychowawcy / pedagogowi / psychologowi.</text:p>
      <text:p text:style-name="P53">§ 5.</text:p>
      <text:list xml:id="list33465109" text:continue-numbering="true" text:style-name="WWNum1">
        <text:list-item>
          <text:p text:style-name="P47"><text:span text:style-name="T1">Po uzyskaniu informacji, dyrektor Szkoły / pedagog / psycholog/wychowawca (do wyboru) wzywa opiekun</text:span><text:span text:style-name="T3">ów ucznia, którego krzywdzenie podejrzewa, i informuje ich o podejrzeniu.</text:span></text:p>
        </text:list-item>
        <text:list-item>
          <text:p text:style-name="P47"><text:span text:style-name="T1">Wyznaczona przez dyrektora Szkoły osoba (np. pedagog/psycholog) sporządza opis sytuacji szkolnej i rodzinnej ucznia na podstawie rozm</text:span><text:span text:style-name="T3">ów z małoletnim, nauczycielami, wychowawcą i rodzicami oraz opracowuje plan pomocy małoletniemu.</text:span></text:p>
        </text:list-item>
        <text:list-item>
          <text:p text:style-name="P49">Plan pomocy małoletniemu powinien zawierać wskazania dotyczące:</text:p>
        </text:list-item>
        <text:list-item>
          <text:p text:style-name="P61">podjęcia przez Szkołę działań w celu zapewnienia uczniowi bezpieczeństwa, w tym zgłoszenie podejrzenia krzywdzenia do odpowiedniej instytucji,</text:p>
        </text:list-item>
        <text:list-item>
          <text:p text:style-name="P49">wsparcia, jakie zaoferuje uczniowi Szkoła,</text:p>
        </text:list-item>
        <text:list-item>
          <text:p text:style-name="P49">skierowania ucznia do specjalistycznej placówki pomocy, jeżeli istnieje taka potrzeba.</text:p>
        </text:list-item>
      </text:list>
      <text:p text:style-name="P18"/>
      <text:p text:style-name="P6"/>
      <text:p text:style-name="P32">§ 6.</text:p>
      <text:list xml:id="list33438675" text:continue-numbering="true" text:style-name="WWNum1">
        <text:list-item>
          <text:p text:style-name="P57"><text:span text:style-name="T1">W bardziej skomplikowanych przypadkach (dotyczących np. wykorzystywania seksualnego lub znęcania się fizycznego i psychicznego o dużym nasileniu) dyrektor Szkoły powołuje zesp</text:span><text:span text:style-name="T3">ół interwencyjny, w skład którego mogą wejść: pedagog/psycholog, wychowawca, dyrektor Szkoły, inni pracownicy mający wiedzę na temat skutków krzywdzenia ucznia lub o krzywdzonym uczniu.</text:span></text:p>
        </text:list-item>
        <text:list-item>
          <text:p text:style-name="P57"><text:span text:style-name="T1">Zespół interwencyjny sporządza plan pomocy małoletniemu, spełniający wymogi określone w </text:span><text:span text:style-name="T3">§ 5 pkt 3 niniejszych Standardów, na podstawie opisu sporządzonego przez pedagoga/psychologa szkolnego oraz innych, uzyskanych przez członków zespołu, informacji.</text:span></text:p>
        </text:list-item>
        <text:list-item>
          <text:p text:style-name="P57"><text:span text:style-name="T1">W przypadku gdy podejrzenie krzywdzenia zgłoszą rodzice/opiekunowie ucznia, dyrektor Szkoły jest zobowiązany powołać zesp</text:span><text:span text:style-name="T3">ół interwencyjny.</text:span></text:p>
        </text:list-item>
        <text:list-item>
          <text:p text:style-name="P57"><text:span text:style-name="T1">Zespół, o kt</text:span><text:span text:style-name="T3">órym mowa w punkcie 3, wzywa rodziców/opiekunów ucznia na spotkanie wyjaśniające, podczas którego może zaproponować zdiagnozowanie </text:span><text:soft-page-break/><text:span text:style-name="T3">zgłaszanego podejrzenia w zewnętrznej, bezstronnej instytucji. Ze spotkania sporządza się Notatkę Służbową.</text:span></text:p>
        </text:list-item>
      </text:list>
      <text:p text:style-name="P6"/>
      <text:p text:style-name="P32">§ 7.</text:p>
      <text:list xml:id="list33438837" text:continue-numbering="true" text:style-name="WWNum1">
        <text:list-item>
          <text:p text:style-name="P57"><text:span text:style-name="T1">Sporządzony przez zesp</text:span><text:span text:style-name="T3">ół interwencyjny plan pomocy małoletniemu wraz <text:s text:c="26"/>z zaleceniem współpracy przy jego realizacji przedstawiany jest rodzicom/opiekunom przez pedagoga/psychologa.</text:span></text:p>
        </text:list-item>
        <text:list-item>
          <text:p text:style-name="P57"><text:span text:style-name="T1">Pedagog/psycholog informuje rodziców/opiekunów o obowiązku Szkoły – jako instytucji – zgłoszenia podejrzenia krzywdzenia małoletniego do odpowiedniej instytucji (prokuratura/policja lub sąd rodzinny, ośrodek pomocy społecznej bądź przewodniczący Zespołu Interdyscyplinarnego – procedura „Niebieskiej Karty” – <text:s text:c="16"/>w zależności od zdiagnozowanego typu krzywdzenia i skorelowanej z nim interwencji). </text:span><text:span text:style-name="T2">Uwaga! Pracownicy Szkoły uczestniczą w realizacji procedury „Niebieskiej Karty”, w tym uprawnieni są do samodzielnego jej wszczynania.</text:span></text:p>
        </text:list-item>
        <text:list-item>
          <text:p text:style-name="P58">Po poinformowaniu rodziców/opiekunów małoletniego przez pedagoga/psychologa – zgodnie z punktem poprzedzającym – dyrektor Szkoły składa zawiadomienie <text:s text:c="24"/>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58">Dalszy tok postępowania leży w kompetencjach instytucji wskazanych w punkcie 3.</text:p>
        </text:list-item>
        <text:list-item>
          <text:p text:style-name="P57"><text:span text:style-name="T1">W przypadku gdy podejrzenie krzywdzenia zgłosili rodzice/opiekunowie małoletniego, a podejrzenie to nie zostało potwierdzone – Szkoła informuje o tym fakcie rodzic</text:span><text:span text:style-name="T3">ów/opiekunów ucznia.</text:span></text:p>
        </text:list-item>
      </text:list>
      <text:p text:style-name="P21"/>
      <text:p text:style-name="P6"/>
      <text:p text:style-name="P32">§ 8.</text:p>
      <text:list xml:id="list33437611" text:continue-numbering="true" text:style-name="WWNum1">
        <text:list-item>
          <text:p text:style-name="P54"><text:span text:style-name="T1">Z przebiegu interwencji sporządza się kartę interwencji, kt</text:span><text:span text:style-name="T3">órej wzór stanowi Załącznik nr 3 do niniejszych Standardów. Kartę tę załącza się do dokumentacji ucznia <text:s text:c="21"/>w Szkole.</text:span></text:p>
        </text:list-item>
        <text:list-item>
          <text:p text:style-name="P55"><text:span text:style-name="T1">Wszyscy pracownicy Szkoły i inne osoby, kt</text:span><text:span text:style-name="T3">óre w związku z wykonywaniem obowiązków służbowych posiadają informację o krzywdzeniu małoletniego lub informacje z tym związane, są zobowiązani do zachowania tych informacji <text:s text:c="19"/>w tajemnicy, wyłączając informacje przekazywane uprawnionym instytucjom <text:s text:c="19"/>w ramach działań interwencyjnych.</text:span></text:p>
        </text:list-item>
      </text:list>
      <text:p text:style-name="P6"/>
      <text:p text:style-name="P32">Rozdział V</text:p>
      <text:p text:style-name="P32">Zasady ochrony wizerunku ucznia i danych osobowych małoletnich</text:p>
      <text:p text:style-name="P6"/>
      <text:p text:style-name="P32"><text:soft-page-break/>§ 9.</text:p>
      <text:list xml:id="list33453475" text:continue-numbering="true" text:style-name="WWNum1">
        <text:list-item>
          <text:p text:style-name="P54"><text:span text:style-name="T1">Szkoła, uznając prawo nieletniego do prywatności i ochrony d</text:span><text:span text:style-name="T3">óbr osobistych, zapewnia ochronę wizerunku małoletniego, zapewnia najwyższe standardy ochrony danych osobowych małoletnich zgodnie z obowiązującymi przepisami prawa.</text:span></text:p>
        </text:list-item>
        <text:list-item>
          <text:p text:style-name="P55"><text:span text:style-name="T1">Wytyczne dotyczące zasad ochrony wizerunku ucznia i danych osobowych stanowią Załącznik nr 4 do niniejszych Standard</text:span><text:span text:style-name="T3">ów.</text:span></text:p>
        </text:list-item>
      </text:list>
      <text:p text:style-name="P6"/>
      <text:p text:style-name="P6"/>
      <text:p text:style-name="P32">§ 10.</text:p>
      <text:list xml:id="list33454116" text:continue-numbering="true" text:style-name="WWNum1">
        <text:list-item>
          <text:p text:style-name="P54"><text:span text:style-name="T1">Pracownikowi Szkoły nie wolno umożliwiać przedstawicielom medi</text:span><text:span text:style-name="T3">ów utrwalania wizerunku ucznia (filmowanie, fotografowanie, nagrywanie głosu ucznia) na jej terenie bez pisemnej zgody rodzica lub opiekuna prawnego małoletniego.</text:span></text:p>
        </text:list-item>
        <text:list-item>
          <text:p text:style-name="P55"><text:span text:style-name="T1">W celu uzyskania zgody, o której mowa w punkcie 1, pracownik Szkoły może skontaktować się z opiekunem ucznia, by uzyskać zgodę na nieodpłatne wykorzystanie zarejestrowanego wizerunku ucznia i określić, w jakim kontekście będzie wykorzystywany, np. że umieszczony zostanie na platformie YouTube w celach promocyjnych lub</text:span><text:span text:style-name="T2"> </text:span><text:span text:style-name="T1">na stronie internetowej Szkoły (niniejsza zgoda obejmuje wszelkie formy publikacji, w szczeg</text:span><text:span text:style-name="T3">ólności plakaty reklamowe, ulotki, drukowane materiały promocyjne, reklamę w gazetach i czasopismach oraz w internecie itp.), lub ustalić procedurę uzyskania zgody. Niedopuszczalne jest podanie przedstawicielowi mediów danych kontaktowych do rodzica/opiekuna ucznia – bez wiedzy i zgody tego opiekuna.</text:span></text:p>
        </text:list-item>
      </text:list>
      <text:p text:style-name="P6"/>
      <text:p text:style-name="P32">§ 11.</text:p>
      <text:p text:style-name="P48">1. Upublicznienie przez pracownika Szkoły wizerunku ucznia utrwalonego</text:p>
      <text:p text:style-name="P48"><text:s text:c="4"/>w jakiejkolwiek formie (fotografia, nagranie audio-wideo) wymaga pisemnej zgody</text:p>
      <text:p text:style-name="P48"><text:s text:c="4"/>rodzica lub opiekuna prawnego małoletniego.</text:p>
      <text:p text:style-name="P15"><text:span text:style-name="T1">2. <text:s/>Dobrą praktyką w Szkole jest r</text:span><text:span text:style-name="T3">ównież pozyskiwanie zgód samych uczniów. </text:span></text:p>
      <text:p text:style-name="P15"><text:span text:style-name="T2"><text:s text:c="4"/>Uwaga! Jeżeli wizerunek małoletniego stanowi jedynie szczeg</text:span><text:span text:style-name="T4">ół całości, takiej jak:</text:span></text:p>
      <text:p text:style-name="P50"><text:s text:c="4"/>zgromadzenie, krajobraz, publiczna impreza, zgoda rodzica lub opiekuna</text:p>
      <text:p text:style-name="P50"><text:s text:c="4"/>prawnego na utrwalanie wizerunku ucznia nie jest wymagana.</text:p>
      <text:p text:style-name="P6"/>
      <text:p text:style-name="P32">Rozdział VI</text:p>
      <text:p text:style-name="P32">Zasady bezpiecznego korzystania z internetu i mediów elektronicznych w Szkole</text:p>
      <text:p text:style-name="P6"/>
      <text:p text:style-name="P32">§ 12.</text:p>
      <text:list xml:id="list33462755" text:continue-numbering="true" text:style-name="WWNum1">
        <text:list-item>
          <text:p text:style-name="P47"><text:soft-page-break/><text:span text:style-name="T1">Szkoła, zapewniając małoletnim dostęp do internetu, podejmuje działania zabezpieczające małoletnich przed dostępem do treści, kt</text:span><text:span text:style-name="T3">óre mogą stanowić zagrożenie dla ich prawidłowego rozwoju, w szczególności instaluje i aktualizuje oprogramowanie zabezpieczające. Zasady bezpiecznego korzystania z internetu <text:s text:c="20"/>i mediów elektronicznych stanowią Załącznik nr 5 do niniejszych Standardów.</text:span></text:p>
        </text:list-item>
        <text:list-item>
          <text:p text:style-name="P49">Na terenie Szkoły dostęp ucznia do internetu możliwy jest:</text:p>
        </text:list-item>
        <text:list-item>
          <text:p text:style-name="P49">pod nadzorem pracownika Szkoły na zajęciach komputerowych,</text:p>
        </text:list-item>
        <text:list-item>
          <text:p text:style-name="P49">za pomocą sieci Wi-Fi Szkoły, po podaniu hasła.</text:p>
        </text:list-item>
        <text:list-item>
          <text:p text:style-name="P49">W przypadku gdy dostęp do internetu w Szkole realizowany jest pod nadzorem pracownika Szkoły, pracownik zobowiązany jest informować nieletnich o zasadach bezpiecznego korzystania z internetu oraz czuwać nad ich bezpieczeństwem podczas korzystania z internetu w czasie zajęć.</text:p>
        </text:list-item>
        <text:list-item>
          <text:p text:style-name="P49">Osoba odpowiedzialna za dostęp do internetu w Szkole przeprowadza z uczniami cykliczne szkolenia dotyczące bezpiecznego korzystania z internetu.</text:p>
        </text:list-item>
        <text:list-item>
          <text:p text:style-name="P47"><text:span text:style-name="T1">Szkoła zapewnia stały dostęp do materiał</text:span><text:span text:style-name="T3">ów edukacyjnych, dotyczących bezpiecznego korzystania z internetu, przy komputerach, z których możliwy jest swobodny dostęp.</text:span></text:p>
        </text:list-item>
      </text:list>
      <text:p text:style-name="P18"/>
      <text:p text:style-name="P51">§ 13.</text:p>
      <text:list xml:id="list33447313" text:continue-numbering="true" text:style-name="WWNum1">
        <text:list-item>
          <text:p text:style-name="P49">Osoba odpowiedzialna za dostęp do internetu w Szkole w porozumieniu z dyrektorem Szkoły zabezpiecza sieć przed niebezpiecznymi treściami, poprzez instalację i aktualizację odpowiedniego, nowoczesnego oprogramowania.</text:p>
        </text:list-item>
        <text:list-item>
          <text:p text:style-name="P49">Wymienione w punkcie 1 oprogramowanie jest aktualizowane w miarę potrzeb.</text:p>
        </text:list-item>
        <text:list-item>
          <text:p text:style-name="P49">Wyznaczony pracownik Szkoły przynajmniej raz w miesiącu sprawdza, czy na komputerach ze swobodnym dostępem, podłączonych do internetu, nie znalazły się niebezpieczne treści. W przypadku ich znalezienia wyznaczony pracownik ustala, kto korzystał z komputera w czasie ich wprowadzenia.</text:p>
        </text:list-item>
        <text:list-item>
          <text:p text:style-name="P47"><text:span text:style-name="T1">Wyznaczony pracownik przekazuje dyrektorowi Szkoły informację o dokonanych ustaleniach (np. o małoletnim, kt</text:span><text:span text:style-name="T3">óry korzystał z komputera w czasie wprowadzenia niebezpiecznych treści). Dyrektor Szkoły niezwłocznie aranżuje dla ucznia rozmowę <text:s text:c="3"/>z psychologiem lub pedagogiem.</text:span></text:p>
        </text:list-item>
        <text:list-item>
          <text:p text:style-name="P49">Rozmowę z małoletnim na temat bezpieczeństwa w internecie przeprowadza szkolny pedagog/psycholog.</text:p>
        </text:list-item>
        <text:list-item>
          <text:p text:style-name="P47"><text:span text:style-name="T1">Jeżeli w wyniku przeprowadzonej rozmowy pedagog/psycholog uzyska informację, <text:s/>że małoletni jest krzywdzony, podejmuje działania opisane w rozdziale IV niniejszych </text:span><text:soft-page-break/><text:span text:style-name="T1">Standard</text:span><text:span text:style-name="T3">ów – Zasady reagowania na przypadki podejrzenia, że małoletni doświadcza krzywdzenia.</text:span></text:p>
        </text:list-item>
      </text:list>
      <text:p text:style-name="P21"/>
      <text:p text:style-name="P32">Rozdział VII</text:p>
      <text:p text:style-name="P32">Monitoring stosowania Standarów Ochrony Małoletnich przed krzywdzeniem w Szkole</text:p>
      <text:p text:style-name="P5"/>
      <text:p text:style-name="P32">§ 14.</text:p>
      <text:p text:style-name="P15"><text:span text:style-name="T1">1. Dyrektor Szkoły wyznacza </text:span><text:span text:style-name="T2">pedagoga </text:span><text:span text:style-name="T1">na osobę odpowiedzialną za realizację</text:span></text:p>
      <text:p text:style-name="P48"><text:s text:c="5"/>i propagowanie Standardów Ochrony Małoletnich w jednostce.</text:p>
      <text:p text:style-name="P48">2. Osoba, o której mowa w punkcie 1, jest odpowiedzialna za monitorowanie realizacji</text:p>
      <text:p text:style-name="P15"><text:span text:style-name="T1"><text:s text:c="5"/>Standardów, za reagowanie na sygnały naruszenia Standard</text:span><text:span text:style-name="T3">ów, prowadzenie rejestru</text:span></text:p>
      <text:p text:style-name="P48"><text:s text:c="5"/>zgłoszeń oraz za proponowanie zmian w Standardach.</text:p>
      <text:p text:style-name="P15"><text:span text:style-name="T1">3. Osoba odpowiedzialna za realizację i propagowanie Standard</text:span><text:span text:style-name="T3">ów Ochrony Małoletnich,</text:span></text:p>
      <text:p text:style-name="P15"><text:span text:style-name="T1"><text:s text:c="5"/>przygotowuje personel szkoły do stosowania standard</text:span><text:span text:style-name="T3">ów w trakcie zebrania Rady</text:span></text:p>
      <text:p text:style-name="P48"><text:s text:c="5"/>Pedagogicznej.</text:p>
      <text:p text:style-name="P15"><text:span text:style-name="T1">4. Osoba odpowiedzialna za realizację i propagowanie Standard</text:span><text:span text:style-name="T3">ów Ochrony Małoletnich </text:span></text:p>
      <text:p text:style-name="P15"><text:span text:style-name="T1"><text:s text:c="4"/>przeprowadza wśr</text:span><text:span text:style-name="T3">ód pracowników Szkoły, raz na 24 miesiące, ankietę monitorującą <text:s text:c="2"/></text:span></text:p>
      <text:p text:style-name="P48"><text:s text:c="4"/>poziom realizacji Standardów. Wzór ankiety stanowi Załącznik nr 6 do niniejszych</text:p>
      <text:p text:style-name="P48"><text:s text:c="4"/>Standardów. W ankiecie pracownicy mogą proponować zmiany oraz </text:p>
      <text:p text:style-name="P15"><text:span text:style-name="T1"><text:s text:c="4"/>wskazywać naruszenia Standard</text:span><text:span text:style-name="T3">ów.</text:span></text:p>
      <text:p text:style-name="P48">5. Na podstawie przeprowadzonej ankiety osoba odpowiedzialna za realizację i propagowanie</text:p>
      <text:p text:style-name="P15"><text:span text:style-name="T1"><text:s text:c="4"/>Standardów Ochrony Małoletnich sporządza raport z monitoringu, kt</text:span><text:span text:style-name="T3">óry następnie</text:span></text:p>
      <text:p text:style-name="P48"><text:s text:c="5"/>przekazuje dyrektorowi Szkoły.</text:p>
      <text:p text:style-name="P15"><text:span text:style-name="T1">6. Dyrektor Szkoły na podstawie otrzymanego raportu wprowadza do Standard</text:span><text:span text:style-name="T3">ów niezbędne zmiany i ogłasza je pracownikom, uczniom i ich rodzicom/opiekunom.</text:span></text:p>
      <text:p text:style-name="P18"/>
      <text:p text:style-name="P32">Rozdział VIII</text:p>
      <text:p text:style-name="P32">Przepisy końcowe</text:p>
      <text:p text:style-name="P6"/>
      <text:p text:style-name="P32">§ 15.</text:p>
      <text:list xml:id="list33450422" text:continue-numbering="true" text:style-name="WWNum1">
        <text:list-item>
          <text:p text:style-name="P49"><text:soft-page-break/>Niniejsze Standardy Ochrony Małoletnich przed krzywdzeniem wchodzą w życie <text:s text:c="15"/>z dniem ogłoszenia.</text:p>
        </text:list-item>
        <text:list-item>
          <text:p text:style-name="P47"><text:span text:style-name="T1">Ogłoszenie następuje w spos</text:span><text:span text:style-name="T3">ób dostępny dla pracowników Szkoły, uczniów</text:span><text:span text:style-name="T4"> </text:span><text:span text:style-name="T3">i ich rodziców/opiekunów, w szczególności poprzez wywieszenie na tablicy ogłoszeń lub <text:s text:c="17"/>w innym widocznym miejscu w siedzibie Szkoły lub poprzez przesłanie tekstu Standardów pracownikom i rodzicom uczniów drogą elektroniczną, lub poprzez zamieszczenie na stronie internetowej Szkoły oraz wywieszenie w wersji skróconej – przeznaczonej dla małoletnich.</text:span></text:p>
        </text:list-item>
      </text:list>
      <text:p text:style-name="P6"/>
      <text:p text:style-name="P13"><text:span text:style-name="T2">WYKAZ ZAŁĄCZNIK</text:span><text:span text:style-name="T4">ÓW:</text:span></text:p>
      <text:list xml:id="list33458674" text:continue-numbering="true" text:style-name="WWNum1">
        <text:list-item>
          <text:p text:style-name="P37">Zasady bezpiecznej rekrutacji w Szkole Podstawowej im. ks. Jana Twardowskiego w Rumianie</text:p>
        </text:list-item>
      </text:list>
      <text:p text:style-name="P36">Oświadczenie o niekaralności i zobowiązaniu do przestrzegania podstawowych zasad ochrony nieletnich przed krzywdzeniem.</text:p>
      <text:list xml:id="list33438898" text:continue-numbering="true" text:style-name="WWNum1">
        <text:list-item>
          <text:p text:style-name="P37">Zasady bezpiecznych relacji personel – nieletni oraz nieletni – nieletni ustalone <text:s text:c="15"/>w Szkole Podstawowej Szkole Podstawowej im. ks. Jana Twardowskiego w Rumianie.</text:p>
        </text:list-item>
        <text:list-item>
          <text:p text:style-name="P37">Wzór – karta interwencji.</text:p>
        </text:list-item>
        <text:list-item>
          <text:p text:style-name="P37">Zasady bezpiecznego korzystania z internetu i mediów elektronicznych w Szkole Podstawowej im.ks. Jana Twardowskiego w Rumianie.</text:p>
        </text:list-item>
        <text:list-item>
          <text:p text:style-name="P46"><text:span text:style-name="T1">Wzór – ankieta monitorująca poziom realizacji Standard</text:span><text:span text:style-name="T3">ów Ochrony Małoletnich przed krzywdzeniem.</text:span></text:p>
        </text:list-item>
        <text:list-item>
          <text:p text:style-name="P46"><text:span text:style-name="T1">Zasady interwencji w przypadku podejrzenia krzywdzenia ucznia przez osoby trzecie (np. wolontariuszy, praktykantów, stażyst</text:span><text:span text:style-name="T3">ów, pracowników Szkoły oraz inne osoby, które mają kontakt z małoletnimi).</text:span></text:p>
        </text:list-item>
        <text:list-item>
          <text:p text:style-name="P46"><text:span text:style-name="T1">Zasady interwencji w przypadku podejrzenia krzywdzenia ucznia przez osobę nieletnią, czyli taką, kt</text:span><text:span text:style-name="T3">óra nie ukończyła 18. roku życia (przemoc rówieśnicza).</text:span></text:p>
        </text:list-item>
      </text:list>
      <text:p text:style-name="P13"><text:span text:style-name="T1">Zasady rozwiązywania sytuacji konfliktowych pomiędzy r</text:span><text:span text:style-name="T3">ówieśnikami w szkole.</text:span></text:p>
      <text:list xml:id="list33457612" text:continue-numbering="true" text:style-name="WWNum1">
        <text:list-item>
          <text:p text:style-name="P37">Zasady interwencji w przypadku podejrzenia krzywdzenia ucznia przez rodzica lub opiekuna.</text:p>
        </text:list-item>
        <text:list-item>
          <text:p text:style-name="P37">Wzór zawiadomienia o podejrzeniu popełnienia przestępstwa.</text:p>
        </text:list-item>
        <text:list-item>
          <text:p text:style-name="P37">Wzór wniosku o wgląd w sytuację dziecka/rodziny.</text:p>
        </text:list-item>
      </text:list>
      <text:p text:style-name="P6"/>
      <text:p text:style-name="P33">Załącznik nr 1</text:p>
      <text:p text:style-name="P32">Zasady bezpiecznej rekrutacji w Szkole Podstawowej</text:p>
      <text:p text:style-name="P32">im. ks. Jana Twardowskiego w Rumianie</text:p>
      <text:p text:style-name="P6"/>
      <text:p text:style-name="P36">Dyrektor, przed zatrudnieniem pracownika w Szkole, poznaje jego dane osobowe, kwalifikacje kandydata/kandydatki, w tym stosunek do wartości podzielanych przez Szkołę, takich jak ochrona praw dzieci i młodzieży i szacunek do ich godności.</text:p>
      <text:list xml:id="list33452908" text:continue-numbering="true" text:style-name="WWNum1">
        <text:list-item>
          <text:p text:style-name="P49"><text:soft-page-break/>Dyrektor Szkoły dba o to, by osoby przez niego zatrudnione (w tym osoby pracujące na podstawie umowy zlecenie oraz wolontariusze/stażyści) posiadały odpowiednie kwalifikacje do pracy z uczniami w Szkole oraz były dla nich bezpieczne.</text:p>
        </text:list-item>
        <text:list-item>
          <text:p text:style-name="P47"><text:span text:style-name="T1">Aby sprawdzić powyższe, w tym stosunek osoby zatrudnianej do dzieci i młodzieży <text:s text:c="20"/>i podzielania wartości związanych z szacunkiem wobec nich oraz przestrzegania ich praw, dyrektor Szkoły może żądać danych (w tym dokument</text:span><text:span text:style-name="T3">ów) dotyczących:</text:span></text:p>
        </text:list-item>
        <text:list-item>
          <text:p text:style-name="P49">wykształcenia,</text:p>
        </text:list-item>
        <text:list-item>
          <text:p text:style-name="P49">kwalifikacji zawodowych,</text:p>
        </text:list-item>
        <text:list-item>
          <text:p text:style-name="P49">przebiegu dotychczasowego zatrudnienia kandydata/kandydatki.</text:p>
        </text:list-item>
      </text:list>
      <text:p text:style-name="P68">3. W każdym przypadku dyrektor Szkoły musi posiadać dane pozwalające zidentyfikować</text:p>
      <text:p text:style-name="P68"><text:s text:c="4"/>osobę przez niego zatrudnioną, niezależnie od podstawy zatrudnienia. Powinien znać:</text:p>
      <text:list xml:id="list33442037" text:continue-numbering="true" text:style-name="WWNum1">
        <text:list-item>
          <text:p text:style-name="P49">imię (imiona) i nazwisko,</text:p>
        </text:list-item>
        <text:list-item>
          <text:p text:style-name="P49">datę urodzenia,</text:p>
        </text:list-item>
        <text:list-item>
          <text:p text:style-name="P49">dane kontaktowe osoby zatrudnianej.</text:p>
        </text:list-item>
      </text:list>
      <text:p text:style-name="P15"><text:span text:style-name="T1">4. Dyrektor Szkoły może poprosić kandydata/kandydatkę o przedstawienie referencji <text:s text:c="19"/>z poprzednich miejsc zatrudnienia lub o podanie kontaktu do osoby, kt</text:span><text:span text:style-name="T3">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Szkoła nie może bowiem samodzielnie prowadzić tzw. screeningu osób ubiegających się o pracę, gdyż ograniczają ją w tym zakresie przepisy ogólnego rozporządzenia <text:s text:c="15"/>o ochronie danych osobowych (RODO) oraz Kodeksu Pracy.</text:span></text:p>
      <text:list xml:id="list33440139" text:continue-numbering="true" text:style-name="WWNum1">
        <text:list-item>
          <text:p text:style-name="P47"><text:span text:style-name="T1">Dyrektor Szkoły przed zatrudnieniem kandydata/kandydatki uzyskuje jego/jej dane osobowe, w tym dane potrzebne do sprawdzenia danych w Rejestrze Sprawc</text:span><text:span text:style-name="T3">ów Przestępstw na Tle Seksualnym – Rejestr z dostępem ograniczonym.</text:span></text:p>
        </text:list-item>
      </text:list>
      <text:p text:style-name="P15"><text:span text:style-name="T2">Uwaga! Przed dopuszczeniem osoby zatrudnianej do wykonywania obowiązk</text:span><text:span text:style-name="T4">ów związanych z wychowaniem, edukacją, wypoczynkiem, leczeniem małoletnich lub opieką nad nimi Szkoła jest zobowiązana sprawdzić osobę zatrudnianą w Rejestrze Sprawców Przestępstw na Tle Seksualnym – Rejestr z dostępem ograniczonym oraz Rejestr osób, w stosunku do których Państwowa Komisja do spraw przeciwdziałania </text:span><text:span text:style-name="T4">wykorzystaniu seksualnemu małoletnich poniżej lat 15 wydała postanowienie o wpisie w Rejestrze. Rejestr dostępny jest na stronie: rps.ms.gov.pl. By móc uzyskać informacje z rejestru z dostępem ograniczonym, konieczne jest uprzednie założenie profilu Szkoły.</text:span></text:p>
      <text:list xml:id="list33468134" text:continue-numbering="true" text:style-name="WWNum1">
        <text:list-item>
          <text:p text:style-name="P61"><text:soft-page-break/>Aby sprawdzić osobę w Rejestrze dyrektor Szkoły potrzebuje następujących danych <text:s text:c="10"/>kandydata/kandydatki:</text:p>
        </text:list-item>
        <text:list-item>
          <text:p text:style-name="P49">imię i nazwisko,</text:p>
        </text:list-item>
        <text:list-item>
          <text:p text:style-name="P49">data urodzenia,</text:p>
        </text:list-item>
        <text:list-item>
          <text:p text:style-name="P49">PESEL,</text:p>
        </text:list-item>
        <text:list-item>
          <text:p text:style-name="P49">nazwisko rodowe,</text:p>
        </text:list-item>
        <text:list-item>
          <text:p text:style-name="P49">imię ojca,</text:p>
        </text:list-item>
        <text:list-item>
          <text:p text:style-name="P49">imię matki.</text:p>
        </text:list-item>
      </text:list>
      <text:p text:style-name="P48">7. Wydruk z Rejestru przechowuje się w aktach osobowych pracownika lub analogicznej dokumentacji dotyczącej wolontariusza lub osoby zatrudnionej w oparciu o umowę cywilnoprawną.</text:p>
      <text:p text:style-name="P48">8. Dyrektor Szkoły przed zatrudnieniem kandydata/kandydatki uzyskuje od kandydata/kandydatki informację z Krajowego Rejestru Karnego o niekaralności w zakresie przestępstw określonych w rozdziale XIX i XXV Kodeksu karnego, w art. 189a i art. 207 Kodeksu karnego oraz w ustawie o przeciwdziałaniu narkomanii, lub za odpowiadające tym przestępstwom czyny zabronione określone w przepisach prawa obcego.</text:p>
      <text:p text:style-name="P15"><text:span text:style-name="T1">9. Jeżeli osoba posiada obywatelstwo inne niż polskie, w</text:span><text:span text:style-name="T3">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span></text:p>
      <text:p text:style-name="P15"><text:span text:style-name="T1">10. Od kandydata/kandydatki – osoby posiadającej obywatelstwo inne niż polskie – dyrektor Szkoły</text:span><text:span text:style-name="T2"> </text:span><text:span text:style-name="T1">pobiera r</text:span><text:span text:style-name="T3">ównież oświadczenie o państwie lub państwach zamieszkiwania w ciągu ostatnich 20 lat, innych niż Rzeczypospolita Polska i państwo obywatelstwa, złożone pod rygorem odpowiedzialności karnej.</text:span></text:p>
      <text:list xml:id="list33446255" text:continue-numbering="true" text:style-name="WWNum1">
        <text:list-item>
          <text:p text:style-name="P47"><text:span text:style-name="T1">Jeżeli prawo państwa, z kt</text:span><text:span text:style-name="T3">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</text:span><text:span text:style-name="T3">tym państwie za czyny zabronione odpowiadające przestępstwom określonym <text:s text:c="20"/>w rozdziale XIX i XXV Kodeksu karnego, w art. 189a 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</text:span><text:soft-page-break/><text:span text:style-name="T3">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span></text:p>
        </text:list-item>
        <text:list-item>
          <text:p text:style-name="P49">Pod oświadczeniami składanymi pod rygorem odpowiedzialności karnej składa się oświadczenie o następującej treści: „Jestem świadomy/-a odpowiedzialności karnej za złożenie fałszywego oświadczenia. Oświadczenie to zastępuje pouczenie organu <text:s text:c="16"/>o odpowiedzialności karnej za złożenie fałszywego oświadczenia”.</text:p>
        </text:list-item>
        <text:list-item>
          <text:p text:style-name="P49">Dyrektor Szkoły jest zobowiązany do domagania się od osoby zatrudnianej na stanowisku nauczyciela zaświadczenia z Krajowego Rejestru Karnego. </text:p>
        </text:list-item>
      </text:list>
      <text:p text:style-name="P15"><text:span text:style-name="T2">Uwaga! Zaświadczenia z KRK można domagać się wyłącznie w przypadkach, gdy przepisy prawa wprost wskazują, że pracownik</text:span><text:span text:style-name="T4">ów w zawodach lub na danych stanowiskach obowiązuje wymóg niekaralności. Wymóg niekaralności obowiązuje m.in. pracowników samorządowych oraz nauczycieli, w tym nauczycieli zatrudnionych w placówkach publicznych oraz niepublicznych.</text:span></text:p>
      <text:list xml:id="list33446459" text:continue-numbering="true" text:style-name="WWNum1">
        <text:list-item>
          <text:p text:style-name="P49">W przypadku niemożliwości przedstawienia zaświadczenia z Krajowego Rejestru Karnego dyrektor Szkoły uzyskuje od kandydata/kandydatki oświadczenie <text:s text:c="25"/>o niekaralności oraz o toczących się postępowaniach przygotowawczych, sądowych <text:s text:c="18"/>i dyscyplinarnych.</text:p>
        </text:list-item>
      </text:list>
      <text:p text:style-name="P16"/>
      <text:p text:style-name="P13"><text:span text:style-name="T7">Przykładowy wz</text:span><text:span text:style-name="T5">ór oświadczenia.</text:span></text:p>
      <text:p text:style-name="P6"/>
      <text:p text:style-name="P38">………………………………………………………</text:p>
      <text:p text:style-name="P44">(miejscowość i data)</text:p>
      <text:p text:style-name="P6"/>
      <text:p text:style-name="P6"/>
      <text:p text:style-name="P32">Oświadczenie o niekaralności i zobowiązaniu do przestrzegania</text:p>
      <text:p text:style-name="P32">podstawowych zasad ochrony nieletnich przed krzywdzeniem</text:p>
      <text:p text:style-name="P6"/>
      <text:p text:style-name="P13"><text:span text:style-name="T1">Ja, ……………………………………………………, posiadający/-a numer PESEL …………………………………………, oświadczam, że nie byłem/-am skazany/-a za przestępstwo przeciwko wolności seksualnej <text:s text:c="28"/>i obyczajności lub przestępstwa z </text:span><text:span text:style-name="T1">użyciem przemocy na szkodę małoletniego i nie toczy się przeciwko mnie żadne postępowanie karne ani dyscyplinarne w tym zakresie.</text:span></text:p>
      <text:p text:style-name="P6"/>
      <text:p text:style-name="P3"><text:soft-page-break/><text:span text:style-name="T1">Ponadto oświadczam, że zapoznałem/-am się z zasadami ochrony uczni</text:span><text:span text:style-name="T3">ów obowiązującymi <text:s text:c="15"/>w Szkole Podstawowej Szkole Podstawowej <text:s/>im. ks. Jana Twardowskiego w Rumianie <text:s text:c="18"/>i zobowiązuję się do ich przestrzegania.</text:span></text:p>
      <text:p text:style-name="P6"/>
      <text:p text:style-name="P6"/>
      <text:p text:style-name="P38">……………………………………………………</text:p>
      <text:p text:style-name="P45"><text:s text:c="76"/>(podpis)</text:p>
      <text:p text:style-name="P19"/>
      <text:p text:style-name="P33">Załącznik nr 2</text:p>
      <text:p text:style-name="P32">Zasady bezpiecznych relacji personel – nieletni oraz nieletni – nieletni </text:p>
      <text:p text:style-name="P32">ustalone w Szkole Podstawowej Szkole Podstawowej</text:p>
      <text:p text:style-name="P32">im. ks. Jana Twardowskiego w Rumianie</text:p>
      <text:p text:style-name="P7"/>
      <text:p text:style-name="P5"/>
      <text:p text:style-name="P24"><text:span text:style-name="T1">Zasady bezpiecznych relacji personelu z nieletnimi w Szkole obowiązują wszystkich pracownik</text:span><text:span text:style-name="T3">ów, stażystów, praktykantów i wolontariuszy. Znajomość i zaakceptowanie zasad pracownicy potwierdzają podpisaniem oświadczenia.</text:span></text:p>
      <text:p text:style-name="P69">I Relacje personelu Szkoły</text:p>
      <text:p text:style-name="P25"><text:span text:style-name="T1">Każdy pracownik Szkoły jest zobowiązany do utrzymywania profesjonalnej relacji <text:s text:c="27"/>z uczniami w Szkole i każdorazowego rozważenia, czy jego reakcja, komunikat bądź działanie wobec nieletniego są adekwatne do sytuacji, bezpieczne, uzasadnione <text:s text:c="37"/>i sprawiedliwe wobec innych uczni</text:span><text:span text:style-name="T3">ów. Każdy pracownik zobowiązany jest działać w sposób otwarty i przejrzysty dla innych, aby zminimalizować ryzyko błędnej interpretacji swojego zachowania.</text:span></text:p>
      <text:p text:style-name="P6"/>
      <text:p text:style-name="P33"><text:s text:c="6"/>II Komunikacja z dziećmi i młodzieżą (nieletnimi)</text:p>
      <text:list xml:id="list33459733" text:continue-numbering="true" text:style-name="WWNum1">
        <text:list-item>
          <text:p text:style-name="P52">W komunikacji z nieletnimi w Szkole pracownik zobowiązany jest:</text:p>
        </text:list-item>
        <text:list-item>
          <text:p text:style-name="P49">zachować cierpliwość i szacunek,</text:p>
        </text:list-item>
        <text:list-item>
          <text:p text:style-name="P49">słuchać uważnie ucznia i udzielać mu odpowiedzi adekwatnych do jego wieku i danej sytuacji,</text:p>
        </text:list-item>
        <text:list-item>
          <text:p text:style-name="P49">informować małoletniego o podejmowanych decyzjach jego dotyczących, biorąc pod uwagę jego oczekiwania,</text:p>
        </text:list-item>
        <text:list-item>
          <text:p text:style-name="P49">szanować prawo małoletniego do prywatności; jeśli konieczne jest odstąpienie od zasady poufności, aby chronić ucznia, należy wyjaśnić mu to najszybciej jak to możliwe, można poprosić drugiego pracownika o obecność podczas takiej rozmowy,</text:p>
        </text:list-item>
        <text:list-item>
          <text:p text:style-name="P47"><text:soft-page-break/><text:span text:style-name="T1">zapewniać uczni</text:span><text:span text:style-name="T3">ów, że jeśli czują się niekomfortowo w jakiejś sytuacji, wobec konkretnego zachowania czy słów, mogą o tym powiedzieć nauczycielowi/pracownikowi Szkoły lub wskazanej osobie (w zależności od procedur interwencji, jakie przyjęto w Szkole) i mogą oczekiwać odpowiedniej reakcji i/lub pomocy.</text:span></text:p>
        </text:list-item>
      </text:list>
      <text:p text:style-name="P14"><text:span text:style-name="T1"><text:s text:c="6"/>2.</text:span><text:span text:style-name="T8"> <text:s/>Pracownikowi zabrania się:</text:span></text:p>
      <text:list xml:id="list33450377" text:continue-numbering="true" text:style-name="WWNum1">
        <text:list-item>
          <text:p text:style-name="P47"><text:span text:style-name="T1">zawstydzania, upokarzania, lekceważenia i obrażania małoletniego oraz podnoszenia głosu na ucznia w sytuacji innej niż wynikająca z bezpieczeństwa ucznia lub innych uczni</text:span><text:span text:style-name="T3">ów,</text:span></text:p>
        </text:list-item>
        <text:list-item>
          <text:p text:style-name="P47"><text:span text:style-name="T1">ujawniania informacji wrażliwych dotyczących ucznia wobec os</text:span><text:span text:style-name="T3">ób nieuprawnionych, w tym wobec innych uczniów; obejmuje to wizerunek ucznia, informacje o jego/jej sytuacji rodzinnej, ekonomicznej, medycznej, opiekuńczej i prawnej,</text:span></text:p>
        </text:list-item>
        <text:list-item>
          <text:p text:style-name="P47"><text:span text:style-name="T1">zachowywania się w obecności uczni</text:span><text:span text:style-name="T3">ów w sposób niestosowny; obejmuje to używanie wulgarnych słów, gestów i żartów, czynienie obraźliwych uwag, nawiązywanie <text:s text:c="18"/>w wypowiedziach do aktywności bądź atrakcyjności seksualnej oraz wykorzystywanie wobec ucznia relacji władzy lub przewagi fizycznej (zastraszanie, przymuszanie, groźby).</text:span></text:p>
        </text:list-item>
      </text:list>
      <text:p text:style-name="P50">III Działania realizowane z nieletnim</text:p>
      <text:list xml:id="list33449246" text:continue-numbering="true" text:style-name="WWNum1">
        <text:list-item>
          <text:p text:style-name="P49">Pracownik zobowiązany jest:</text:p>
        </text:list-item>
        <text:list-item>
          <text:p text:style-name="P47"><text:span text:style-name="T1">doceniać i szanować wkład nieletniego w podejmowane działania, aktywnie go angażować i traktować r</text:span><text:span text:style-name="T3">ówno bez względu na jego płeć, orientację seksualną, sprawność/niepełnosprawność, status społeczny, etniczny, kulturowy, religijny <text:s text:c="19"/>i światopogląd,unikać faworyzowania uczniów.</text:span></text:p>
        </text:list-item>
      </text:list>
      <text:p text:style-name="P68">2. <text:s text:c="2"/>Pracownikowi zabrania się:</text:p>
      <text:list xml:id="list33468352" text:continue-numbering="true" text:style-name="WWNum1">
        <text:list-item>
          <text:p text:style-name="P49">nawiązywania z uczniem jakichkolwiek relacji romantycznych lub seksualnych, składania mu propozycji o nieodpowiednim charakterze; obejmuje to także seksualne komentarze, żarty, gesty oraz udostępnianie nieletnim treści erotycznych <text:s text:c="29"/>i pornograficznych bez względu na ich formę,</text:p>
        </text:list-item>
        <text:list-item>
          <text:p text:style-name="P47"><text:span text:style-name="T1">utrwalania wizerunku nieletniego (filmowanie, nagrywanie głosu, fotografowanie) dla potrzeb prywatnych; dotyczy to także umożliwienia osobom trzecim utrwalenia wizerunk</text:span><text:span text:style-name="T3">ów uczniów, jeśli dyrekcja Szkoły nie została o tym poinformowana, nie wyraziła na to zgody i nie uzyskała zgód rodziców/opiekunów oraz samych małoletnich,</text:span></text:p>
        </text:list-item>
        <text:list-item>
          <text:p text:style-name="P49">proponowania nieletnim alkoholu, wyrobów tytoniowych, nielegalnych substancji, jak również używania ich w obecności małoletnich,</text:p>
        </text:list-item>
        <text:list-item>
          <text:p text:style-name="P47"><text:span text:style-name="T1">przyjmowania pieniędzy, prezent</text:span><text:span text:style-name="T3">ów od nieletnich, od rodziców/opiekunów uczniów,</text:span></text:p>
        </text:list-item>
        <text:list-item>
          <text:p text:style-name="P47"><text:soft-page-break/><text:span text:style-name="T1">wchodzenia w relacje jakiejkolwiek zależności wobec nieletniego lub jego rodzic</text:span><text:span text:style-name="T3">ów/opiekunów, zachowywania się w sposób mogący sugerować innym istnienie takiej zależności i prowadzący do oskarżeń o nierówne traktowanie bądź czerpanie korzyści majątkowych i innych; nie dotyczy to okazjonalnych podarków związanych ze świętami w roku szkolnym, np. kwiatów, prezentów składkowych czy drobnych upominków.</text:span></text:p>
        </text:list-item>
      </text:list>
      <text:p text:style-name="P15"><text:span text:style-name="T1">3. Wszystkie ryzykowne sytuacje, które obejmują zauroczenie uczniem przez pracownika lub pracownikiem przez ucznia, muszą być raportowane dyrektorowi Szkoły. Jeśli pracownik jest ich świadkiem, zobowiązany jest reagować stanowczo, ale <text:s text:c="26"/>z wyczuciem, aby zachować godność os</text:span><text:span text:style-name="T3">ób zainteresowanych.</text:span></text:p>
      <text:p text:style-name="P6"/>
      <text:p text:style-name="P67">IV Kontakt fizyczny z nieletnim</text:p>
      <text:p text:style-name="P6"/>
      <text:list xml:id="list33464875" text:continue-numbering="true" text:style-name="WWNum1">
        <text:list-item>
          <text:p text:style-name="P47"><text:span text:style-name="T1">Jakiekolwiek przemocowe działanie wobec małoletniego jest niedopuszczalne. Istnieją jednak sytuacje, w kt</text:span><text:span text:style-name="T3">órych fizyczny kontakt z nieletnim może być stosowny i spełnia zasady bezpiecznego kontaktu: jest odpowiedzią na potrzeby ucznia w danym momencie, uwzględnia jego wiek, etap rozwojowy, płeć, kontekst kulturowy <text:s text:c="23"/>i sytuacyjny. Nie można jednak wyznaczyć uniwersalnej stosowności każdego takiego kontaktu fizycznego, ponieważ zachowanie odpowiednie wobec jednego małoletniego może być nieodpowiednie wobec innego.</text:span></text:p>
        </text:list-item>
        <text:list-item>
          <text:p text:style-name="P49">Pracownik zobowiązany jest:</text:p>
        </text:list-item>
        <text:list-item>
          <text:p text:style-name="P47"><text:span text:style-name="T1">kierować się zawsze swoim profesjonalnym osądem, słuchając, obserwując <text:s text:c="27"/>i odnotowując reakcję ucznia, pytając go o zgodę na kontakt fizyczny (np. przytulenie) i zachowując świadomość, że nawet przy</text:span><text:span text:style-name="T1"> </text:span><text:span text:style-name="T1">jego dobrych intencjach taki kontakt może być błędnie zinterpretowany przez małoletniego lub osoby trzecie,</text:span></text:p>
        </text:list-item>
        <text:list-item>
          <text:p text:style-name="P49">być zawsze przygotowanym na wyjaśnienie swoich działań,</text:p>
        </text:list-item>
        <text:list-item>
          <text:p text:style-name="P47"><text:span text:style-name="T1">zachować szczeg</text:span><text:span text:style-name="T3">ólną ostrożność wobec ucznia, który doświadczył nadużycia i krzywdzenia, w tym seksualnego, fizycznego bądź zaniedbania; takie doświadczenia mogą czasem sprawić, że będzie on dążył do nawiązania niestosownych bądź nieadekwatnych fizycznych kontaktów z dorosłymi; w takich sytuacjach pracownik powinien reagować z wyczuciem, jednak stanowczo, i pomóc uczniowi zrozumieć znaczenie osobistych granic.</text:span></text:p>
        </text:list-item>
      </text:list>
      <text:p text:style-name="P68">3. <text:s text:c="2"/>Pracownikowi zabrania się:</text:p>
      <text:p text:style-name="P48">a) bicia, szturchania, popychania oraz naruszania integralności fizycznej małoletniego</text:p>
      <text:p text:style-name="P48"><text:s text:c="5"/>w jakikolwiek inny sposób, <text:s text:c="17"/></text:p>
      <text:p text:style-name="P48">b) dotykania ucznia w sposób, który może być uznany za nieprzyzwoity lub niestosowny</text:p>
      <text:p text:style-name="P48"><text:soft-page-break/><text:s/>c) angażowania się w takie aktywności jak łaskotanie, udawane walki z uczniem </text:p>
      <text:p text:style-name="P48"><text:s text:c="6"/>czy brutalne zabawy fizyczne.</text:p>
      <text:p text:style-name="P15"><text:span text:style-name="T1">4. <text:s/>W sytuacjach wymagających czynności pielęgnacyjnych i higienicznych wobec ucznia pracownik zobowiązany jest unikać innego niż niezbędny kontakt fizyczny z nim. <text:s text:c="14"/>W każdej czynności pielęgnacyjnej i higienicznej, związanej z pomaganiem uczniowi w ubieraniu się i rozbieraniu, jedzeniu, myciu czy korzystaniu z toalety, pracownikowi może asystować druga osoba zatrudniona w Szkole. Jeśli pielęgnacja i opieka higieniczna nad uczniami należą do obowiązk</text:span><text:span text:style-name="T3">ów pracownika – zostanie on przeszkolony w tym kierunku.</text:span></text:p>
      <text:p text:style-name="P15"><text:span text:style-name="T1">5. Podczas dłuższych niż jednodniowe wyjazd</text:span><text:span text:style-name="T3">ów i wycieczek niedopuszczalne jest spanie z uczniem w jednym łóżku lub w jednym pokoju.</text:span></text:p>
      <text:p text:style-name="P15"><text:span text:style-name="T1">6. Kontakt fizyczny z nieletnim musi być jawny, nieukrywany, nie może wiązać się <text:s text:c="20"/>z jakąkolwiek gratyfikacją ani wynikać z relacji władzy. Jeśli pracownik będzie świadkiem jakiegokolwiek z wyżej opisanych zachowań i/lub sytuacji ze strony innych dorosłych lub uczni</text:span><text:span text:style-name="T3">ów, zobowiązany jest zawsze poinformować o tym osobę odpowiedzialną (np. nauczyciela, dyrektora) i/lub postępować zgodnie z obowiązującą procedurą interwencji.</text:span></text:p>
      <text:p text:style-name="P21"/>
      <text:p text:style-name="P67">V Kontakty z małoletnim poza godzinami pracy</text:p>
      <text:p text:style-name="P18"/>
      <text:list xml:id="list33453224" text:continue-numbering="true" text:style-name="WWNum1">
        <text:list-item>
          <text:p text:style-name="P47"><text:span text:style-name="T1">Obowiązuje zasada, że kontakt z uczniami uczęszczającymi do Szkoły powinien odbywać się wyłącznie w godzinach pracy i dotyczyć cel</text:span><text:span text:style-name="T3">ów edukacyjnych lub wychowawczych.</text:span></text:p>
        </text:list-item>
        <text:list-item>
          <text:p text:style-name="P49">Pracownikowi zabrania się zapraszania małoletnich do swojego miejsca zamieszkania, spotykania się z nimi poza godzinami pracy; obejmuje to także kontakty z uczniami poprzez prywatne kanały komunikacji (prywatny telefon, e-mail, komunikatory, profile w mediach społecznościowych).</text:p>
        </text:list-item>
        <text:list-item>
          <text:p text:style-name="P49">Jeśli zachodzi taka konieczność, właściwą formą komunikacji z uczniami i ich rodzicami lub opiekunami poza godzinami pracy są kanały służbowe (system Synergia Librus, e-mail służbowy, telefon służbowy ).</text:p>
        </text:list-item>
        <text:list-item>
          <text:p text:style-name="P47"><text:span text:style-name="T1">Jeśli zachodzi konieczność spotkania z uczniami poza godzinami pracy, pracownik zobowiązany jest poinformować o tym dyrektora Szkoły, a rodzice/opiekunowie uczni</text:span><text:span text:style-name="T3">ów muszą wyrazić zgodę na takie spotkanie, wyjście, wycieczkę itp.</text:span></text:p>
        </text:list-item>
        <text:list-item>
          <text:p text:style-name="P47"><text:span text:style-name="T1">Utrzymywanie relacji towarzyskich lub rodzinnych (jeśli uczniowie <text:s text:c="39"/>i rodzice/opiekunowie uczni</text:span><text:span text:style-name="T3">ów są osobami bliskimi wobec pracownika) wymaga zachowania poufności wszystkich informacji dotyczących innych uczniów, ich rodziców oraz opiekunów.</text:span></text:p>
        </text:list-item>
      </text:list>
      <text:p text:style-name="P18"><text:soft-page-break/></text:p>
      <text:p text:style-name="P67">VI Bezpieczeństwo online</text:p>
      <text:p text:style-name="P6"/>
      <text:list xml:id="list33447400" text:continue-numbering="true" text:style-name="WWNum1">
        <text:list-item>
          <text:p text:style-name="P47"><text:span text:style-name="T1">Pracownik powinien być świadomy cyfrowych zagrożeń i ryzyka wynikającego <text:s text:c="18"/>z rejestrowania swojej prywatnej aktywności w sieci przez aplikacje i algorytmy, <text:s text:c="15"/>a także własnych działań w internecie. Dotyczy to lajkowania określonych stron, korzystania z aplikacji randkowych, na kt</text:span><text:span text:style-name="T3">órych można spotkać uczniów/uczennice, obserwowania określonych osób/stron w mediach społecznościowych i ustawień prywatności kont, z których korzysta. Jeśli profil pracownika jest publicznie dostępny, to również uczniowie i ich rodzice/opiekunowie mają wgląd w cyfrową aktywność pracownika.</text:span></text:p>
        </text:list-item>
        <text:list-item>
          <text:p text:style-name="P49">Pracownik zobowiązany jest wyłączać lub wyciszać osobiste urządzenia elektroniczne w trakcie lekcji.</text:p>
        </text:list-item>
        <text:list-item>
          <text:p text:style-name="P47"><text:span text:style-name="T1">Pracownikowi zabrania się nawiązywania kontakt</text:span><text:span text:style-name="T3">ów z uczniami i uczennicami poprzez przyjmowanie bądź wysyłanie zaproszeń w mediach społecznościowych.</text:span></text:p>
        </text:list-item>
      </text:list>
      <text:p text:style-name="P16"/>
      <text:p text:style-name="P16"/>
      <text:p text:style-name="P19"/>
      <text:p text:style-name="P19"/>
      <text:p text:style-name="P33">Załącznik nr 3</text:p>
      <text:p text:style-name="P33">Wzór – karta interwencj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Imię i nazwisko ucznia</text:p>
          </table:table-cell>
          <table:table-cell table:style-name="Tabela1.A1" office:value-type="string"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Przyczyna interwencji (forma krzywdzenia)</text:p>
          </table:table-cell>
          <table:table-cell table:style-name="Tabela1.A1" office:value-type="string"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P31">Osoba zawiadamiająca <text:s text:c="14"/>o podejrzeniu krzywdzenia</text:p>
          </table:table-cell>
          <table:table-cell table:style-name="Tabela1.A1" office:value-type="string"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3"><text:span text:style-name="T2">Opis działań </text:span><text:span text:style-name="T2">podjętych przez pedagoga/psychologa</text:span></text:p>
          </table:table-cell>
          <table:table-cell table:style-name="Tabela1.A1" office:value-type="string">
            <text:p text:style-name="P33">Data:</text:p>
          </table:table-cell>
          <table:table-cell table:style-name="Tabela1.A1" table:number-columns-spanned="2" office:value-type="string">
            <text:p text:style-name="P33">Działanie: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table:number-rows-spanned="3" office:value-type="string">
            <text:p text:style-name="P31">Spotkania <text:s text:c="23"/>z opiekunami ucznia</text:p>
          </table:table-cell>
          <table:table-cell table:style-name="Tabela1.A1" office:value-type="string">
            <text:p text:style-name="P33">Data:</text:p>
          </table:table-cell>
          <table:table-cell table:style-name="Tabela1.A1" table:number-columns-spanned="2" office:value-type="string">
            <text:p text:style-name="P33">Opis spotkania: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<text:span text:style-name="T2">Forma podjętej interwencji </text:span><text:span text:style-name="T7">(zakreślić właściwe)</text:span></text:p>
          </table:table-cell>
          <table:table-cell table:style-name="Tabela1.A1" office:value-type="string">
            <text:p text:style-name="P36">zawiadomienie o podejrzeniu popełnienia przestępstwa</text:p>
          </table:table-cell>
          <table:table-cell table:style-name="Tabela1.A1" table:number-columns-spanned="2" office:value-type="string">
            <text:p text:style-name="P36">wniosek o wgląd w sytuację ucznia/rodziny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<text:span text:style-name="T2">Dane dotyczące interwencji (nazwa organu, do kt</text:span><text:span text:style-name="T4">órego </text:span><text:soft-page-break/><text:span text:style-name="T4">zgłoszono interwencję) i data interwencji</text:span></text:p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2">Wyniki interwencji – działania organ</text:span><text:span text:style-name="T4">ów wymiaru sprawiedliwości (jeśli placówka uzyskała informacje <text:s text:c="21"/>o wynikach działania placówki lub działania rodziców)</text:span></text:p>
          </table:table-cell>
          <table:table-cell table:style-name="Tabela1.A1" table:number-columns-spanned="2" office:value-type="string">
            <text:p text:style-name="P33">Data:</text:p>
          </table:table-cell>
          <table:covered-table-cell/>
          <table:table-cell table:style-name="Tabela1.A1" office:value-type="string">
            <text:p text:style-name="P33">Działanie: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P6"/>
      <text:p text:style-name="P19"/>
      <text:p text:style-name="P33">Załącznik nr 4</text:p>
      <text:p text:style-name="P13"><text:span text:style-name="T2">Zasady</text:span><text:span text:style-name="T1"> </text:span><text:span text:style-name="T2">ochrony wizerunku małoletniego i danych osobowych małoletniego</text:span></text:p>
      <text:p text:style-name="P18"/>
      <text:list xml:id="list33465919" text:continue-numbering="true" text:style-name="WWNum1">
        <text:list-item>
          <text:p text:style-name="P47"><text:span text:style-name="T1">Zasady powstały w oparciu o obowiązujące przepisy prawa. We wszystkich działaniach Szkoły kierujemy się odpowiedzialnością i rozwagą wobec utrwalania, przetwarzania, używania i publikowania wizerunk</text:span><text:span text:style-name="T3">ów uczniów.</text:span></text:p>
        </text:list-item>
        <text:list-item>
          <text:p text:style-name="P47"><text:span text:style-name="T1">Dzielenie się zdjęciami i filmami z naszych aktywności służy celebrowaniu sukces</text:span><text:span text:style-name="T3">ów uczniów, dokumentowaniu naszych działań i zawsze ma na uwadze bezpieczeństwo uczniów. Wykorzystujemy zdjęcia/nagrania pokazujące szeroki przekrój uczniów – </text:span><text:span text:style-name="T3">chłopców i dziewczęta, małoletnich w różnym wieku, o różnych uzdolnieniach, stopniu sprawności i reprezentujących różne grupy etniczne.</text:span></text:p>
        </text:list-item>
        <text:list-item>
          <text:p text:style-name="P47"><text:span text:style-name="T1">Rodzice/opiekunowie uczniów decydują, czy wizerunek ich dziecka zostanie zarejestrowany i w jaki spos</text:span><text:span text:style-name="T3">ób zostanie przez nas użyty.</text:span></text:p>
        </text:list-item>
        <text:list-item>
          <text:p text:style-name="P49">Zgoda rodziców/opiekunów na wykorzystanie wizerunku ich dziecka jest tylko wtedy wiążąca, jeśli uczniowie i rodzice/opiekunowie zostali poinformowani o sposobie wykorzystania zdjęć/nagrań i ryzyku wiążącym się z publikacją wizerunku.</text:p>
        </text:list-item>
        <text:list-item>
          <text:p text:style-name="P47"><text:span text:style-name="T1">Dbamy o bezpieczeństwo wizerunk</text:span><text:span text:style-name="T3">ów małoletnich poprzez:</text:span></text:p>
        </text:list-item>
        <text:list-item>
          <text:p text:style-name="P47"><text:span text:style-name="T1">prośbę o pisemną zgodę rodzic</text:span><text:span text:style-name="T3">ów/opiekunów przed zrobieniem i publikacją zdjęcia/nagrania (początek roku szkolnego w którym dziecko rozpoczęło naukę lub przygotowanie przedszkolne lub rozpoczęcie nauki przez nowego ucznia w trakcie roku szkolnego);</text:span></text:p>
        </text:list-item>
        <text:list-item>
          <text:p text:style-name="P49">respektowanie odmowy dziecka na wykonywanie zdjęć, nagrań w danym dniu;</text:p>
        </text:list-item>
        <text:list-item>
          <text:p text:style-name="P49"><text:soft-page-break/>udzielenie wyjaśnień, do czego wykorzystamy zdjęcia/nagrania i w jakim kontekście, jak będziemy przechowywać te dane i jakie potencjalne ryzyko wiąże się z publikacją zdjęć/nagrań online,</text:p>
        </text:list-item>
        <text:list-item>
          <text:p text:style-name="P49">unikanie podpisywania zdjęć/nagrań informacjami identyfikującymi ucznia z imienia <text:s text:c="2"/>i nazwiska; jeśli konieczne jest podpisanie ucznia, używamy tylko imienia,</text:p>
        </text:list-item>
        <text:list-item>
          <text:p text:style-name="P47"><text:span text:style-name="T1">rezygnację z ujawniania jakichkolwiek informacji wrażliwych o uczniu, dotyczących m.in. stanu zdrowia, sytuacji materialnej, sytuacji prawnej i powiązanych z wizerunkiem ucznia (np. w przypadku zbi</text:span><text:span text:style-name="T3">órek indywidualnych organizowanych przez Szkołę).</text:span></text:p>
        </text:list-item>
      </text:list>
      <text:p text:style-name="P60">6. <text:s text:c="2"/>Zmniejszamy ryzyko kopiowania i niestosownego wykorzystania zdjęć/nagrań wtedy,gdy: <text:s text:c="78"/></text:p>
      <text:list xml:id="list33459823" text:continue-numbering="true" text:style-name="WWNum1">
        <text:list-item>
          <text:p text:style-name="P49">wszyscy uczniowie znajdujący się na zdjęciu/nagraniu muszą być ubrani, a sytuacja zdjęcia/nagrania nie jest dla ucznia poniżająca, ośmieszająca ani nie ukazuje go <text:s text:c="16"/>w negatywnym kontekście,</text:p>
        </text:list-item>
        <text:list-item>
          <text:p text:style-name="P47"><text:span text:style-name="T1">zdjęcia/nagrania uczni</text:span><text:span text:style-name="T3">ów koncentrują się na czynnościach wykonywanych przez uczniów i w miarę możliwości przedstawiają grupę, a nie pojedyncze osoby,</text:span></text:p>
        </text:list-item>
        <text:list-item>
          <text:p text:style-name="P47"><text:span text:style-name="T1">rezygnujemy z publikacji zdjęć uczni</text:span><text:span text:style-name="T3">ów, nad którymi nie sprawujemy już opieki, jeśli oni lub ich rodzice/opiekunowie nie wyrazili zgody na wykorzystanie zdjęć po odejściu ze Szkoły,</text:span></text:p>
        </text:list-item>
        <text:list-item>
          <text:p text:style-name="P47"><text:span text:style-name="T1">wszystkie podejrzenia i problemy dotyczące niewłaściwego rozpowszechniania wizerunk</text:span><text:span text:style-name="T3">ów uczniów są rejestrowane i zgłaszane dyrekcji, podobnie jak inne niepokojące sygnały dotyczące zagrożenia bezpieczeństwa małoletnich.</text:span></text:p>
        </text:list-item>
      </text:list>
      <text:p text:style-name="P68">7. <text:s text:c="2"/>W sytuacjach, w których Szkoła rejestruje wizerunki małoletnich do własnego użytku: <text:s text:c="21"/></text:p>
      <text:list xml:id="list33450492" text:continue-numbering="true" text:style-name="WWNum1">
        <text:list-item>
          <text:p text:style-name="P49">uczniowie <text:s text:c="2"/>będą poinformowani o tym, że dane wydarzenie będzie rejestrowane,</text:p>
        </text:list-item>
        <text:list-item>
          <text:p text:style-name="P49">zgoda rodziców/opiekunów na rejestrację wydarzeń zostanie przyjęta przez nas na piśmie oraz nie uzyskamy <text:s text:c="2"/>przynajmniej ustnej odmowy <text:s/>ucznia,</text:p>
        </text:list-item>
        <text:list-item>
          <text:p text:style-name="P49">jeśli rejestracja wydarzenia zostanie zlecona osobie zewnętrznej (wynajętemu fotografowi lub kamerzyście), zadbamy o bezpieczeństwo dzieci i młodzieży poprzez:</text:p>
        </text:list-item>
        <text:list-item>
          <text:p text:style-name="P49">zobowiązanie osoby/firmy rejestrującej wydarzenie do przestrzegania niniejszych wytycznych,</text:p>
        </text:list-item>
        <text:list-item>
          <text:p text:style-name="P49">zobowiązanie osoby/firmy rejestrującej wydarzenie do noszenia identyfikatora <text:s text:c="17"/>w czasie trwania wydarzenia,</text:p>
        </text:list-item>
        <text:list-item>
          <text:p text:style-name="P49">niedopuszczenie do sytuacji, w której osoba/firma rejestrująca będzie przebywała <text:s text:c="17"/>z uczniami bez nadzoru pracownika naszej Szkoły,</text:p>
        </text:list-item>
        <text:list-item>
          <text:p text:style-name="P49"><text:soft-page-break/>poinformowanie rodziców/opiekunów oraz uczniów, że osoba/firma rejestrująca wydarzenie będzie obecna podczas wydarzenia, i upewnienie się, <text:s text:c="40"/>że rodzice/opiekunowie udzielili pisemnej zgody na rejestrowanie wizerunku ich dzieci.</text:p>
        </text:list-item>
      </text:list>
      <text:p text:style-name="P25"><text:span text:style-name="T1">8. Jeśli wizerunek małoletniego stanowi jedynie szczeg</text:span><text:span text:style-name="T3">ół całości, takiej jak zgromadzenie, krajobraz, impreza publiczna, zgoda rodziców/opiekunów ucznia nie jest wymagana.</text:span></text:p>
      <text:p text:style-name="P68">9. W sytuacjach, w których rodzice/opiekunowie lub widzowie szkolnych wydarzeń <text:s text:c="18"/>i uroczystości itd. rejestrują wizerunki swoich dzieci do prywatnego użytku, informujemy na początku każdego z tych wydarzeń o tym, że:</text:p>
      <text:list xml:id="list33444857" text:continue-numbering="true" text:style-name="WWNum1">
        <text:list-item>
          <text:p text:style-name="P47"><text:span text:style-name="T1">wykorzystanie, przetwarzanie i publikowanie zdjęć/nagrań zawierających wizerunki uczni</text:span><text:span text:style-name="T3">ów i osób dorosłych wymaga udzielenia zgody przez te osoby, w przypadku małoletnich – przez ich rodziców/opiekunów,</text:span></text:p>
        </text:list-item>
        <text:list-item>
          <text:p text:style-name="P47"><text:span text:style-name="T1">zdjęcia lub nagrania zawierające wizerunki uczni</text:span><text:span text:style-name="T3">ów nie powinny być udostępniane w mediach społecznościowych ani na serwisach otwartych, chyba że rodzice lub opiekunowie tych uczniów wyrażą na to zgodę,</text:span></text:p>
        </text:list-item>
        <text:list-item>
          <text:p text:style-name="P47"><text:span text:style-name="T1">przed publikacją zdjęcia/nagrania online zawsze warto sprawdzić ustawienia prywatności, aby upewnić się, kto będzie m</text:span><text:span text:style-name="T3">ógł uzyskać dostęp do wizerunku małoletniego.</text:span></text:p>
        </text:list-item>
      </text:list>
      <text:p text:style-name="P25"><text:span text:style-name="T1">10. Jeśli przedstawiciele medi</text:span><text:span text:style-name="T3">ów lub dowolna inna osoba będą chcieli zarejestrować organizowane przez nas wydarzenie i opublikować zebrany materiał, muszą zgłosić taką prośbę wcześniej i uzyskać zgodę dyrekcji Szkoły.</text:span></text:p>
      <text:p text:style-name="P25"><text:span text:style-name="T1">11. W powyższej sytuacji dyrektor upewnia się, że rodzice/opiekunowie udzielili pisemnej zgody na rejestrowanie wizerunku ich dzieci. Oczekuje następujących informacji lub dokument</text:span><text:span text:style-name="T3">ów od przedstawiciela mediów:</text:span></text:p>
      <text:list xml:id="list33436999" text:continue-numbering="true" text:style-name="WWNum1">
        <text:list-item>
          <text:p text:style-name="P49">imienia, nazwiska i adresu osoby lub redakcji występującej o zgodę,</text:p>
        </text:list-item>
        <text:list-item>
          <text:p text:style-name="P49">uzasadnienia potrzeby rejestrowania wydarzenia oraz informacji, w jaki sposób <text:s text:c="17"/>i w jakim kontekście zostanie wykorzystany zebrany materiał,</text:p>
        </text:list-item>
      </text:list>
      <text:p text:style-name="P25"><text:span text:style-name="T1">12. Personelowi Szkoły nie wolno umożliwiać przedstawicielom medi</text:span><text:span text:style-name="T3">ów i osobom nieupoważnionym utrwalania wizerunku ucznia na terenie instytucji bez pisemnej zgody rodzica/opiekuna ucznia oraz bez zgody dyrekcji.</text:span></text:p>
      <text:p text:style-name="P25"><text:span text:style-name="T1">13. Personel Szkoły nie kontaktuje przedstawicieli medi</text:span><text:span text:style-name="T3">ów z małoletnimi, nie przekazuje mediom kontaktu do rodziców/opiekunów uczniów i nie wypowiada się w kontakcie <text:s text:c="16"/>z przedstawicielami mediów o sprawie ucznia lub jego rodzica/opiekuna. Zakaz ten dotyczy także sytuacji, gdy pracownik jest przekonany, że jego wypowiedź nie jest <text:s text:c="19"/>w żaden sposób utrwalana.</text:span></text:p>
      <text:p text:style-name="P25"><text:span text:style-name="T1">14. W celu realizacji materiału medialnego dyrekcja Szkoły może podjąć decyzję <text:s text:c="21"/>o udostępnieniu wybranych pomieszczeń instytucji dla potrzeb nagrania. Podejmując taką </text:span><text:soft-page-break/><text:span text:style-name="T1">decyzję, poleca przygotowanie pomieszczenia w taki spos</text:span><text:span text:style-name="T3">ób, aby uniemożliwić rejestrowanie przebywających na terenie instytucji uczniów.</text:span></text:p>
      <text:p text:style-name="P25"><text:span text:style-name="T1">15. Jeśli uczniowie, rodzice lub opiekunowie prawni nie wyrazili zgody na utrwalenie wizerunku ucznia, będziemy respektować ich decyzję. Z wyprzedzeniem ustalimy <text:s text:c="19"/>z rodzicami/opiekunami i uczniami, w jaki spos</text:span><text:span text:style-name="T3">ób osoba rejestrująca wydarzenie będzie mogła zidentyfikować ucznia, aby nie utrwalać jego wizerunku na zdjęciach indywidualnych i grupowych.</text:span></text:p>
      <text:p text:style-name="P25"><text:span text:style-name="T1">16. Rozwiązanie, jakie przyjmiemy, nie będzie wykluczające dla ucznia, kt</text:span><text:span text:style-name="T3">órego wizerunek nie powinien być rejestrowany.</text:span></text:p>
      <text:p text:style-name="P25"><text:span text:style-name="T1">17. <text:s/>Przechowujemy materiały zawierające wizerunek małoletnich w spos</text:span><text:span text:style-name="T3">ób zgodny <text:s text:c="18"/>z prawem i bezpieczny dla nich:</text:span></text:p>
      <text:list xml:id="list33436668" text:continue-numbering="true" text:style-name="WWNum1">
        <text:list-item>
          <text:p text:style-name="P47"><text:span text:style-name="T1">nośniki analogowe zawierające zdjęcia i nagrania są przechowywane w zamkniętej na klucz szafce, a nośniki elektroniczne zawierające zdjęcia i nagrania są przechowywane w folderze chronionym z dostępem ograniczonym do os</text:span><text:span text:style-name="T3">ób uprawnionych przez Szkołę,</text:span></text:p>
        </text:list-item>
        <text:list-item>
          <text:p text:style-name="P49">nośniki będą przechowywane przez okres wymagany przepisami prawa o archiwizacji i/lub okres ustalony przez Szkołę w polityce ochrony danych osobowych,</text:p>
        </text:list-item>
        <text:list-item>
          <text:p text:style-name="P47"><text:span text:style-name="T1">nie przechowujemy materiał</text:span><text:span text:style-name="T3">ów elektronicznych zawierających wizerunki uczniów na nośnikach nieszyfrowanych ani mobilnych, takich jak telefony komórkowe <text:s text:c="36"/>i urządzenia z pamięcią przenośną (np. pendrive),</text:span></text:p>
        </text:list-item>
        <text:list-item>
          <text:p text:style-name="P47"><text:span text:style-name="T1">nie wyrażamy zgody na używanie przez pracownik</text:span><text:span text:style-name="T3">ów osobistych urządzeń rejestrujących (tj. telefony komórkowe, aparaty fotograficzne, kamery) w celu rejestrowania wizerunków uczniów,</text:span></text:p>
        </text:list-item>
        <text:list-item>
          <text:p text:style-name="P47"><text:span text:style-name="T1">jedynym sprzętem, kt</text:span><text:span text:style-name="T3">órego używamy jako instytucja, są urządzenia rejestrujące należące do Szkoły.</text:span></text:p>
        </text:list-item>
      </text:list>
      <text:p text:style-name="P19"/>
      <text:p text:style-name="P33">Załącznik nr 4</text:p>
      <text:p text:style-name="P32">Zasady bezpiecznego korzystania z internetu i mediów elektronicznych w Szkole Podstawowej im. ks. Jana Twardowskiego w Rumianie</text:p>
      <text:p text:style-name="P13"><text:span text:style-name="T1">Infrastruktura sieciowa Szkoły umożliwia dostęp do internetu, zar</text:span><text:span text:style-name="T3">ówno personelowi, jak <text:s text:c="19"/>i uczniom, w czasie zajęć i poza nimi.</text:span></text:p>
      <text:list xml:id="list33459887" text:continue-numbering="true" text:style-name="WWNum1">
        <text:list-item>
          <text:p text:style-name="P47"><text:span text:style-name="T1">Sieć jest monitorowana, tak aby możliwe było zidentyfikowanie sprawc</text:span><text:span text:style-name="T3">ów ewentualnych nadużyć.</text:span></text:p>
        </text:list-item>
        <text:list-item>
          <text:p text:style-name="P49">Rozwiązania organizacyjne na poziomie Szkoły bazują na aktualnych standardach bezpieczeństwa.</text:p>
        </text:list-item>
        <text:list-item>
          <text:p text:style-name="P47"><text:span text:style-name="T1">Osobą odpowiedzialną za bezpieczeństwo w sieci w Szkole jest </text:span><text:span text:style-name="T2">nauczyciel informatyki</text:span></text:p>
        </text:list-item>
        <text:list-item>
          <text:p text:style-name="P47"><text:soft-page-break/><text:span text:style-name="T1">Do obowiązk</text:span><text:span text:style-name="T3">ów tej osoby należy:</text:span></text:p>
        </text:list-item>
        <text:list-item>
          <text:p text:style-name="P49">zabezpieczenie sieci internetowej Szkoły przed niebezpiecznymi treściami poprzez instalację i aktualizację odpowiedniego, nowoczesnego oprogramowania,</text:p>
        </text:list-item>
        <text:list-item>
          <text:p text:style-name="P49">aktualizowanie oprogramowania w miarę potrzeb, przynajmniej raz w miesiącu,</text:p>
        </text:list-item>
        <text:list-item>
          <text:p text:style-name="P47"><text:span text:style-name="T1">przynajmniej raz w miesiącu sprawdzanie, czy na komputerach ze swobodnym dostępem podłączonych do internetu nie znajdują się niebezpieczne treści; <text:s text:c="25"/>w przypadku znalezienia niebezpiecznych treści wyznaczony pracownik stara się ustalić, kto korzystał z komputera w czasie ich wprowadzenia; informację <text:s text:c="27"/>o małoletnim, kt</text:span><text:span text:style-name="T3">óry korzystał z komputera w czasie wprowadzenia niebezpiecznych treści, wyznaczony pracownik przekazuje dyrektorowi Szkoły, który aranżuje dla ucznia rozmowę z psychologiem lub pedagogiem na temat bezpieczeństwa <text:s text:c="24"/>w internecie; jeżeli w wyniku przeprowadzonej rozmowy psycholog/pedagog uzyska informacje, że uczeń jest krzywdzony, podejmuje działania opisane w procedurze interwencji.</text:span></text:p>
        </text:list-item>
      </text:list>
      <text:p text:style-name="P24"><text:span text:style-name="T1">5. <text:s/>W Szkole funkcjonuje regulamin korzystania z internetu przez uczniów oraz procedura <text:s text:c="20"/>określająca działania, kt</text:span><text:span text:style-name="T3">óre należy podjąć w sytuacji znalezienia niebezpiecznych treści na komputerze.</text:span></text:p>
      <text:p text:style-name="P25"><text:span text:style-name="T1">6. <text:s/>W przypadku dostępu realizowanego pod nadzorem pracownika ma on obowiązek informowania uczni</text:span><text:span text:style-name="T3">ów o zasadach bezpiecznego korzystania z internetu. Pracownik Szkoły czuwa także nad bezpieczeństwem korzystania z internetu przez uczniów podczas zajęć.</text:span></text:p>
      <text:p text:style-name="P68">7. <text:s/>W miarę możliwości osoba odpowiedzialna za internet przeprowadza z uczniami cykliczne warsztaty dotyczące bezpiecznego korzystania z internetu.</text:p>
      <text:p text:style-name="P25"><text:span text:style-name="T1">8. <text:s/>Szkoła zapewnia stały dostęp do materiał</text:span><text:span text:style-name="T3">ów edukacyjnych, dotyczących bezpiecznego korzystania z internetu, przy komputerach, z których możliwy jest swobodny dostęp do sieci.</text:span></text:p>
      <text:p text:style-name="P16"/>
      <text:p text:style-name="P33">Załącznik nr 5</text:p>
      <text:p text:style-name="P13"><text:span text:style-name="T2">Wzór – ankieta monitorująca poziom realizacji Standard</text:span><text:span text:style-name="T4">ów Ochrony Małoletnich przed krzywdzeniem</text:span></text:p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3"><text:span text:style-name="T1">Czy znasz standardy ochrony małoletnich przed krzywdzeniem obowiązujące <text:s text:c="20"/>w szkole, w kt</text:span><text:span text:style-name="T3">órej pracujesz?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Czy znasz treść dokumentu „Standardy Ochrony Małoletnich przed krzywdzeniem” obowiązujące w Szkole?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3"><text:span text:style-name="T1">Czy potrafisz rozpoznawać symptomy </text:span><text:soft-page-break/><text:span text:style-name="T1">krzywdzenia uczni</text:span><text:span text:style-name="T3">ów?</text:span>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Czy wiesz, jak reagować na symptomy krzywdzenia małoletnich?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Czy zdarzyło Ci się zaobserwować naruszenie zasad zawartych w Standardach Ochrony Małoletnich przed krzywdzeniem przez innego pracownika?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Jeśli tak – jakie zasady zostały naruszone?</text:p>
            <text:p text:style-name="P6"/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Czy podjąłeś/-aś jakieś działania? Jeśli tak, to jakie?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6">Jeśli nie – dlaczego?</text:p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3"><text:span text:style-name="T1">Czy masz jakieś uwagi/poprawki/sugestie dotyczące Standard</text:span><text:span text:style-name="T3">ów Ochrony Małoletnich przed krzywdzeniem obowiązujących <text:s text:c="17"/>w Szkole? </text:span><text:span text:style-name="T5">(odpowiedź opisowa)</text:span></text:p>
          </table:table-cell>
          <table:table-cell table:style-name="Tabela2.A1" office:value-type="string">
            <text:p text:style-name="P6"/>
          </table:table-cell>
        </table:table-row>
      </table:table>
      <text:p text:style-name="P6"/>
      <text:p text:style-name="P19"/>
      <text:p text:style-name="P6"/>
      <text:p text:style-name="P6"/>
      <text:p text:style-name="P19"/>
      <text:p text:style-name="P33">Załącznik nr 6</text:p>
      <text:p text:style-name="P13"><text:span text:style-name="T2">Zasady interwencji w przypadku podejrzenia krzywdzenia ucznia przez osoby trzecie (np. wolontariuszy, praktykantów, stażyst</text:span><text:span text:style-name="T4">ów ,pracowników Szkoły oraz inne osoby, które mają kontakt z małoletnimi)</text:span></text:p>
      <text:p text:style-name="P6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3">Gdy podejrzewasz, że małoletni:</text:p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doświadcza przemocy z uszczerbkiem na zdrowiu, wykorzystania seksualnego lub/i zagrożone jest jego życie(Uwaga! Przemoc z uszczerbkiem na zdrowiu oznacza spowodowanie choroby lub uszkodzenia ciała, np. złamanie, zasinienie, wybicie zęba, zranienie, a także m.in. pozbawienie wzroku, słuchu, mowy, wywołanie <text:soft-page-break/>innego ciężkiego kalectwa, trwałej choroby psychicznej, zniekształcenia ciała itp.):</text:p>
            <text:list xml:id="list33455640" text:continue-numbering="true" text:style-name="WWNum1">
              <text:list-item>
                <text:p text:style-name="P71">zadbaj o bezpieczeństwo ucznia i odseparuj go od osoby podejrzanej o krzywdzenie,</text:p>
              </text:list-item>
              <text:list-item>
                <text:p text:style-name="P71">zawiadom policję pod nr 112 lub 997(Uwaga! W rozmowie z konsultantem podaj swoje dane osobowe, dane ucznia, dane osoby podejrzewanej o krzywdzenie oraz wszelkie znane Ci fakty w sprawie.).</text:p>
              </text:list-item>
            </text:list>
          </table:table-cell>
          <table:table-cell table:style-name="Tabela4.B1" office:value-type="string">
            <text:p text:style-name="P6"/>
            <text:p text:style-name="P6"/>
          </table:table-cell>
          <table:table-cell table:style-name="Tabela4.A1" office:value-type="string">
            <text:p text:style-name="P36">jest pokrzywdzony innymi typami przestępstw:</text:p>
            <text:list xml:id="list33449362" text:continue-numbering="true" text:style-name="WWNum1">
              <text:list-item>
                <text:p text:style-name="P71">zadbaj o bezpieczeństwo ucznia i odseparuj go od osoby podejrzanej o krzywdzenie,</text:p>
              </text:list-item>
              <text:list-item>
                <text:p text:style-name="P71">poinformuj na piśmie policję lub prokuraturę, składając zawiadomienie o możliwości popełnienia przestępstwa(Uwaga! <text:soft-page-break/>Zawiadomienie możesz zaadresować do najbliższej dla Ciebie jednostki. W zawiadomieniu podaj swoje dane osobowe, dane uczni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p>
              </text:list-item>
            </text:list>
          </table:table-cell>
        </table:table-row>
      </table:table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<text:span text:style-name="T1">doświadcza jednorazowo innej przemocy fizycznej (np. klapsy, popychanie, szturchanie) lub przemocy </text:span><text:span text:style-name="T1">psychicznej (np. poniżanie, dyskryminacja, ośmieszanie):</text:span></text:p>
            <text:list xml:id="list33468799" text:continue-numbering="true" text:style-name="WWNum1">
              <text:list-item>
                <text:p text:style-name="P71">zadbaj o bezpieczeństwo ucznia i odseparuj go od osoby podejrzanej o krzywdzenie,</text:p>
              </text:list-item>
              <text:list-item>
                <text:p text:style-name="P70"><text:span text:style-name="T1">zakończ wsp</text:span><text:span text:style-name="T3">ółpracę / rozwiąż umowę z osobą krzywdzącą ucznia.</text:span></text:p>
              </text:list-item>
            </text:list>
          </table:table-cell>
          <table:table-cell table:style-name="Tabela5.B1" office:value-type="string">
            <text:p text:style-name="P6"/>
          </table:table-cell>
          <table:table-cell table:style-name="Tabela5.A1" office:value-type="string">
            <text:p text:style-name="P13"><text:span text:style-name="T1">doświadcza innych niepokojących zachowań (tj. krzyk, niestosowne komentarze, obrażanie, ujawnienie </text:span><text:span text:style-name="T1">sytuacji wrażliwych dotyczących ucznia, zawstydzanie, lekceważenie, upokarzanie, używanie wulgarnych sł</text:span><text:span text:style-name="T3">ów, gestów, żartów, nawiązywanie do atrakcyjności seksualnej, naruszenie sfery intymnej, zastraszanie, przymuszanie, nawiązywanie jakichkolwiek relacji romantycznych, składanie propozycji o nieodpowiednim charakterze, utrwalanie wizerunku nieletniego dla potrzeb prywatnych, przyjmowania pieniędzy ):</text:span></text:p>
            <text:list xml:id="list33463388" text:continue-numbering="true" text:style-name="WWNum1">
              <text:list-item>
                <text:p text:style-name="P71">zadbaj o bezpieczeństwo ucznia <text:s text:c="19"/>i odseparuj go od osoby podejrzanej <text:s text:c="14"/>o krzywdzenie,</text:p>
              </text:list-item>
              <text:list-item>
                <text:p text:style-name="P70"><text:span text:style-name="T1">przeprowadź rozmowę dyscyplinującą, a w przypadku braku poprawy zakończ wsp</text:span><text:span text:style-name="T3">ółpracę.</text:span></text:p>
              </text:list-item>
            </text:list>
          </table:table-cell>
        </table:table-row>
      </table:table>
      <text:p text:style-name="P6"/>
      <text:p text:style-name="P19"><text:soft-page-break/></text:p>
      <text:p text:style-name="P33">Załącznik nr 7</text:p>
      <text:p text:style-name="P13"><text:span text:style-name="T2">Zasady interwencji w przypadku podejrzenia</text:span><text:span text:style-name="T1"> </text:span><text:span text:style-name="T2">krzywdzenia ucznia przez osobę nieletnią,</text:span><text:span text:style-name="T1"> </text:span><text:span text:style-name="T2">czyli taką, kt</text:span><text:span text:style-name="T4">óra nie ukończyła 18. roku życia</text:span><text:span text:style-name="T3"> </text:span><text:span text:style-name="T4">(przemoc rówieśnicza)</text:span></text:p>
      <text:p text:style-name="P6"/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Gdy podejrzewasz, że małoletni:</text:p>
          </table:table-cell>
        </table:table-row>
      </table:table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<text:span text:style-name="T1">doświadcza ze strony innego małoletniego przemocy z uszczerbkiem na zdrowiu (Uwaga! Oznacza to spowodowanie choroby lub uszkodzenia ciała, np. złamanie, zasinienie, wybicie zęba, zranienie, a także m.in. pozbawienie wzroku, słuchu, mowy, wywołanie innego ciężkiego kalectwa, trwałej choroby </text:span><text:span text:style-name="T1">psychicznej, zniekształcenia ciała itp.), wykorzystania seksualnego lub/i zagrożone jest jego życie:</text:span></text:p>
            <text:list xml:id="list33468111" text:continue-numbering="true" text:style-name="WWNum1">
              <text:list-item>
                <text:p text:style-name="P71">zadbaj o bezpieczeństwo małoletniego i odseparuj go od osoby podejrzanej o krzywdzenie,</text:p>
              </text:list-item>
              <text:list-item>
                <text:p text:style-name="P70"><text:span text:style-name="T1">przeprowadź rozmowę z rodzicami/opiekunami uczni</text:span><text:span text:style-name="T3">ów uwikłanych w przemoc,</text:span></text:p>
              </text:list-item>
              <text:list-item>
                <text:p text:style-name="P71">równolegle powiadom najbliższy sąd rodzinny lub policję, wysyłając zawiadomienie o możliwości popełnienia przestępstwa (Uwaga! Zawiadomienie można zaadresować do najbliższej jednostki. W zawiadomieniu podaj swoje dane osobowe, dane ucznia i dane osoby podejrzewanej o krzywdzenie oraz wszelkie znane Ci fakty w sprawie – opisz, co dokładnie się zdarzyło i kto może mieć o tym wiedzę. Zawiadomienie <text:soft-page-break/>możesz też złożyć anonimowo, ale podanie przez Ciebie danych umożliwi organowi szybsze uzyskanie potrzebnych informacji.).</text:p>
              </text:list-item>
            </text:list>
          </table:table-cell>
          <table:table-cell table:style-name="Tabela7.B1" office:value-type="string">
            <text:p text:style-name="P6"/>
            <text:p text:style-name="P6"/>
          </table:table-cell>
          <table:table-cell table:style-name="Tabela7.A1" office:value-type="string">
            <text:p text:style-name="P36">doświadcza ze strony innego małoletniego jednorazowo innej przemocy fizycznej (np. popychanie, szturchanie), przemocy psychicznej (np. poniżanie, dyskryminacji, ośmieszanie) lub innych niepokojących zachowań (tj. krzyk, niestosowne komentarze):</text:p>
            <text:list xml:id="list33456530" text:continue-numbering="true" text:style-name="WWNum1">
              <text:list-item>
                <text:p text:style-name="P70"><text:span text:style-name="T1">zadbaj o bezpieczeństwo ucznia i </text:span><text:span text:style-name="T1">odseparuj go od osoby podejrzanej o krzywdzenie,</text:span></text:p>
              </text:list-item>
              <text:list-item>
                <text:p text:style-name="P71">przeprowadź rozmowę osobno z rodzicami ucznia krzywdzącego i krzywdzonego oraz opracuj działania naprawcze,</text:p>
              </text:list-item>
              <text:list-item>
                <text:p text:style-name="P70"><text:span text:style-name="T1">w przypadku powtarzającej się przemocy powiadom lokalny sąd rodzinny, wysyłając wniosek o wgląd w sytuację rodziny (Uwaga! Wniosek należy złożyć na piśmie do sądu rodzinnego właściwego ze względu na miejsce zamieszkania ucznia. We wniosku podaj wszystkie znane Ci dane ucznia, tj. imię i nazwisko, adres zamieszkania, imiona i nazwiska rodzic</text:span><text:span text:style-name="T3">ów, oraz wszystkie okoliczności, które mogą być istotne dla rozstrzygnięcia sprawy – opisz, co niepokojącego dzieje się w rodzinie, co </text:span><text:soft-page-break/><text:span text:style-name="T3">zaobserwowałeś/-aś).</text:span></text:p>
              </text:list-item>
            </text:list>
          </table:table-cell>
        </table:table-row>
      </table:table>
      <text:p text:style-name="P6"/>
      <text:p text:style-name="P20"><text:span text:style-name="T2">Zasady rozwiązywania sytuacji konfliktowych pomiędzy r</text:span><text:span text:style-name="T4">ówieśnikami w szkole</text:span></text:p>
      <text:p text:style-name="P20"><text:span text:style-name="T2">Dobre zarządzanie konfliktami jest ważnym elementem edukacji społecznej, kt</text:span><text:span text:style-name="T4">óra pomaga uczniom rozwijać umiejętności interpersonalne i budować zdrowe relacje <text:s text:c="42"/>z rówieśnikami.</text:span></text:p>
      <text:p text:style-name="P64">1. Komunikacja</text:p>
      <text:p text:style-name="P20"><text:span text:style-name="T1">Zachęcanie dzieci do otwartej, szczerej i empatycznej komunikacji. Uczenie ich, aby wyrażały swoje uczucia <text:s/>i potrzeby bez agresji i obraźliwych <text:s/>sł</text:span><text:span text:style-name="T3">ów.</text:span></text:p>
      <text:p text:style-name="P64">2. Słuchanie</text:p>
      <text:p text:style-name="P20"><text:span text:style-name="T1">Bardzo ważne jest uczenie uczni</text:span><text:span text:style-name="T3">ów umiejętności słuchania drugiej strony. Każdy uczestnik konfliktu powinien być wysłuchany i zrozumiany.</text:span></text:p>
      <text:p text:style-name="P64">3. Empatia</text:p>
      <text:p text:style-name="P65">Uczenie dzieci, aby próbowały zrozumieć sytuację z perspektywy drugiej osoby. To pomaga w budowaniu empatii i zrozumienia.</text:p>
      <text:p text:style-name="P64">4. Rozpoznawanie emocji</text:p>
      <text:p text:style-name="P20"><text:span text:style-name="T1">Pomaganie uczniom w rozpoznawaniu swoich emocji <text:s/>jak również emocji innych. To umożliwi lepsze zrozumienie źr</text:span><text:span text:style-name="T3">ódła konfliktu.</text:span></text:p>
      <text:p text:style-name="P64">5. Rozmowa z trzecią osobą</text:p>
      <text:p text:style-name="P20"><text:span text:style-name="T1">Zachęcanie <text:s/>uczni</text:span><text:span text:style-name="T3">ów do poszukiwania neutralnej osoby, która może pomóc w rozwiązywaniu konfliktu, jeśli nie są w stanie samodzielnie go rozwiązać.</text:span></text:p>
      <text:p text:style-name="P64">6. Negocjacje</text:p>
      <text:p text:style-name="P65">Uczenie dzieci umiejętności negocjacji i kompromisu. Dzielenie się przykładami, jak można osiągnąć win-win (wygrana-wygrana)w trudnych sytuacjach.</text:p>
      <text:p text:style-name="P20"><text:span text:style-name="T2">7. Rozwiązania problem</text:span><text:span text:style-name="T4">ów</text:span></text:p>
      <text:p text:style-name="P65">Uczenie dzieci, jak rozwiązywać problemy krok po kroku. Pomaganie im w określeniu możliwych rozwiązań <text:s/>i konsekwencji każdego z nich.</text:p>
      <text:p text:style-name="P64">8. Bez przemocy</text:p>
      <text:p text:style-name="P65">Podkreślanie, że przemoc fizyczna, werbalna czy emocjonalna nie jest akceptowalna. Uczenie dzieci jak radzić sobie z konfliktami bez uciekania się do przemocy.</text:p>
      <text:p text:style-name="P64"><text:soft-page-break/>9. Zachowanie respektu</text:p>
      <text:p text:style-name="P20"><text:span text:style-name="T1">Podkreślaj znaczenie szacunku w trakcie rozwiązywania konflikt</text:span><text:span text:style-name="T3">ów. Każda osoba zasługuje na szacunek, niezależnie od sytuacji.</text:span></text:p>
      <text:p text:style-name="P64">10. Wzajemne wybaczanie</text:p>
      <text:p text:style-name="P65">Ucz dzieci, że każdy popełnia błędy i promuj ideę wybaczania i dawania drugiej szansy.</text:p>
      <text:p text:style-name="P20"><text:span text:style-name="T2">11. Dorosły nadz</text:span><text:span text:style-name="T4">ór</text:span></text:p>
      <text:p text:style-name="P65">W trudniejszych przypadkach lub gdy uczniowie nie są w stanie sami rozwiązać konfliktu, zaangażuj dorosłych (nauczyciele, pedagog, psycholog, rodzice).</text:p>
      <text:p text:style-name="P64">12. Edukacja na temat różnic kulturowych i społecznych</text:p>
      <text:p text:style-name="P20"><text:span text:style-name="T1">Pomóż uczniom zrozumieć r</text:span><text:span text:style-name="T3">óżnice między ludźmi i kulturami jako okazję do nauki i wzajemnego szacunku, a nie jako przyczynę konfliktów.</text:span></text:p>
      <text:p text:style-name="P64">13. <text:s/>Monitorowanie i interwencja</text:p>
      <text:p text:style-name="P65">Naucz dzieci, jak rozpoznawać sytuacje problemowe zanim dojdzie do eskalacji konfliktu.</text:p>
      <text:p text:style-name="P64">14. <text:s/>Wsparcie psychologiczne</text:p>
      <text:p text:style-name="P20"><text:span text:style-name="T1">Zapewnij dostęp do wsparcia psychologicznego dla uczni</text:span><text:span text:style-name="T3">ów, którzy doświadczają trudnych sytuacji lub mają trudności w radzeniu sobie z emocjami.</text:span></text:p>
      <text:p text:style-name="P64">15. Kultura szkoły</text:p>
      <text:p text:style-name="P65">Stwórz kulturę szkoły opartą na zasadach szacunku, otwartości i dialogu. To pomoże <text:s text:c="35"/>w sytuacjach konfliktowych i promowaniu pozytywnych relacji.</text:p>
      <text:p text:style-name="P19"/>
      <text:p text:style-name="P33">Załącznik nr 8</text:p>
      <text:p text:style-name="P33">Zasady interwencji w przypadku podejrzenia krzywdzenia ucznia przez rodzica lub opiekuna</text:p>
      <text:p text:style-name="P6"/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3">Gdy podejrzewasz, że małoletni:</text:p>
          </table:table-cell>
        </table:table-row>
      </table:table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6">doświadcza przemocy z uszczerbkiem na zdrowiu (Uwaga! Oznacza to spowodowanie choroby lub uszkodzenia ciała, np. złamanie, zasinienie, wybicie zęba, zranienie, a także m.in. pozbawienie wzroku, słuchu, mowy, wywołanie innego <text:soft-page-break/>ciężkiego kalectwa, trwałej choroby psychicznej, zniekształcenia ciała itp.), wykorzystania seksualnego lub/i zagrożone jest jego życie:</text:p>
            <text:list xml:id="list33464682" text:continue-numbering="true" text:style-name="WWNum1">
              <text:list-item>
                <text:p text:style-name="P71">zadbaj o bezpieczeństwo ucznia i odseparuj go od rodzica/opiekuna podejrzanego o krzywdzenie,</text:p>
              </text:list-item>
              <text:list-item>
                <text:p text:style-name="P71">zawiadom policję pod nr 112 lub 997 (Uwaga! W rozmowie z konsultantem podaj swoje dane osobowe, dane ucznia, dane osoby podejrzewanej o krzywdzenie oraz wszelkie znane Ci fakty w sprawie.).</text:p>
              </text:list-item>
            </text:list>
          </table:table-cell>
          <table:table-cell table:style-name="Tabela9.B1" office:value-type="string">
            <text:p text:style-name="P6"/>
          </table:table-cell>
          <table:table-cell table:style-name="Tabela9.A1" office:value-type="string">
            <text:p text:style-name="P36">jest pokrzywdzony innymi typami przestępstw:</text:p>
            <text:list xml:id="list33461814" text:continue-numbering="true" text:style-name="WWNum1">
              <text:list-item>
                <text:p text:style-name="P71">poinformuj na piśmie policję lub prokuraturę, wysyłając zawiadomienie o możliwości popełnienia przestępstwa (Uwaga! Zawiadomienie możesz <text:soft-page-break/>zaadresować do najbliższej jednostki. W zawiadomieniu podaj swoje dane osobowe, dane uczni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    </text:list-item>
            </text:list>
          </table:table-cell>
        </table:table-row>
      </table:table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6">doświadcza zaniedbania lub rodzic/opiekun ucznia jest niewydolny wychowawczo (np. małoletni chodzi w nieadekwatnych do pogody ubraniach, opuszcza miejsce zamieszkania bez nadzoru osoby dorosłej):</text:p>
            <text:list xml:id="list33465547" text:continue-numbering="true" text:style-name="WWNum1">
              <text:list-item>
                <text:p text:style-name="P71">zadbaj o bezpieczeństwo ucznia,</text:p>
              </text:list-item>
              <text:list-item>
                <text:p text:style-name="P71">porozmawiaj z rodzicem/opiekunem,</text:p>
              </text:list-item>
              <text:list-item>
                <text:p text:style-name="P71">powiadom o możliwości wsparcia psychologicznego i/lub materialnego,</text:p>
              </text:list-item>
              <text:list-item>
                <text:p text:style-name="P71">w przypadku braku współpracy rodzica/opiekuna powiadom właściwy ośrodek pomocy społecznej.</text:p>
              </text:list-item>
            </text:list>
          </table:table-cell>
          <table:table-cell table:style-name="Tabela10.B1" office:value-type="string">
            <text:p text:style-name="P6"/>
          </table:table-cell>
          <table:table-cell table:style-name="Tabela10.A1" office:value-type="string">
            <text:p text:style-name="P36">doświadcza jednorazowo innej przemocy fizycznej (np. klapsy, popychanie, szturchanie), przemocy psychicznej (np. poniżanie, dyskryminacja, ośmieszanie) lub innych niepokojących zachowań (tj. krzyk, niestosowne komentarze):</text:p>
            <text:list xml:id="list33436748" text:continue-numbering="true" text:style-name="WWNum1">
              <text:list-item>
                <text:p text:style-name="P71">zadbaj o bezpieczeństwo ucznia,</text:p>
              </text:list-item>
              <text:list-item>
                <text:p text:style-name="P71">przeprowadź rozmowę z rodzicem/opiekunem podejrzanym o krzywdzenie,</text:p>
              </text:list-item>
              <text:list-item>
                <text:p text:style-name="P71">powiadom o możliwości wsparcia psychologicznego,</text:p>
              </text:list-item>
              <text:list-item>
                <text:p text:style-name="P70"><text:span text:style-name="T1">w przypadku braku współpracy rodzica/opiekuna lub powtarzającej się przemocy powiadom właściwy ośrodek pomocy społecznej (Uwaga! Ośrodek należy powiadomić na piśmie lub mailowo. Pamiętać należy o podaniu wszystkich znanych danych ucznia, tj. imienia i nazwiska, adresu zamieszkania, imion i nazwisk rodzic</text:span><text:span text:style-name="T3">ów. Opisz wszystkie niepokojące </text:span><text:soft-page-break/><text:span text:style-name="T3">okoliczności występujące w rodzinie i wszystkie znane Ci fakty.),</text:span></text:p>
              </text:list-item>
              <text:list-item>
                <text:p text:style-name="P70"><text:span text:style-name="T1">równoległe zł</text:span><text:span text:style-name="T3">óż do sądu rodzinnego wniosek o wgląd w sytuację rodziny (Uwaga! Wniosek składa się na piśmie do sądu rodzinnego właściwego ze względu na miejsce zamieszkania ucznia. We wniosku podaje się wszystkie znane dane ucznia, tj. imię i nazwisko, adres zamieszkania, imiona i nazwiska rodziców, oraz wszystkie okoliczności, które mogą być </text:span><text:span text:style-name="T3">istotne dla rozstrzygnięcia sprawy – opis, co niepokojącego dzieje się w rodzinie, co zaobserwowano.).</text:span>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Załącznik nr 9</text:p>
      <text:p text:style-name="P33">Wzór zawiadomienia o podejrzeniu popełnienia przestępstwa</text:p>
      <text:p text:style-name="P6"/>
      <text:p text:style-name="P39"><text:s text:c="78"/></text:p>
      <text:p text:style-name="P40">.................................................</text:p>
      <text:p text:style-name="P41"><text:s text:c="111"/>miejscowość, data</text:p>
      <text:p text:style-name="P39">..................................................................</text:p>
      <text:p text:style-name="P39"><text:s text:c="6"/>imię i nazwisko lub nazwa instytucji</text:p>
      <text:p text:style-name="P39">.................................................</text:p>
      <text:p text:style-name="P39"><text:s text:c="8"/>reprezentowana przez</text:p>
      <text:p text:style-name="P39"><text:soft-page-break/>.................................................</text:p>
      <text:p text:style-name="P39"><text:s text:c="6"/>adres do korespondencji</text:p>
      <text:p text:style-name="P9"/>
      <text:p text:style-name="P9"/>
      <text:p text:style-name="P9"/>
      <text:p text:style-name="P8"/>
      <text:p text:style-name="P35">Zawiadomienie o podejrzeniu popełnienia przestępstwa</text:p>
      <text:p text:style-name="P9"/>
      <text:p text:style-name="P72">Niniejszym składam zawiadomienie o podejrzeniu popełnienia przestępstwa <text:s text:c="16"/>(np. wykorzystywania seksualnego małoletniego) …......................................................................(imię i nazwisko, data urodzenia) przez ….....................................................(imię i nazwisko domniemanego sprawcy).</text:p>
      <text:p text:style-name="P76">Uzasadnienie</text:p>
      <text:p text:style-name="P72">W trakcie wykonywania przez …..................................(imię i nazwisko pracownika)</text:p>
      <text:p text:style-name="P72">czynności służbowych (wypisać jakich)........................................................................ z ….....................................(imię i nazwisko małoletniego) dziecko ujawniło ….........</text:p>
      <text:p text:style-name="P72">…....................................................................................................................................</text:p>
      <text:p text:style-name="P26"><text:span text:style-name="T1">(Opis podejrzenia przestępstwa należy uzupełnić zgodnie z tym co się wydarzyło. Ważne, by zaznaczyć na przykład: kiedy i gdzie miało miejsce zdarzenie, kto m</text:span><text:span text:style-name="T3">ógł je widzieć/wiedzieć o nim).</text:span></text:p>
      <text:p text:style-name="P72">Mając na uwadze poniższe informacje, a także dobro i bezpieczeństwo dziecka, wnoszę o wszczęcie postępowania w tej sprawie.</text:p>
      <text:p text:style-name="P26"><text:span text:style-name="T1">W przypadku konieczności przesłuchania os</text:span><text:span text:style-name="T3">ób związanych ze sprawą (psychologa, pedagoga, wychowawcy itp.) podaję informacje do kontaktu:</text:span></text:p>
      <text:p text:style-name="P73">…....................................................................................................................................</text:p>
      <text:p text:style-name="P73">(imię i nazwisko, telefon, e-mail)</text:p>
      <text:p text:style-name="P27"/>
      <text:p text:style-name="P28"/>
      <text:p text:style-name="P74">….............................................</text:p>
      <text:p text:style-name="P75"><text:s text:c="89"/>(podpis osoby zgaszającej)</text:p>
      <text:p text:style-name="P8"/>
      <text:p text:style-name="P8"/>
      <text:p text:style-name="P34">Załącznik nr 10</text:p>
      <text:p text:style-name="P11"><text:span text:style-name="T2">Wzór wniosku o wgląd w sytuację dziecka/rodziny</text:span><text:span text:style-name="T1"> <text:s text:c="73"/></text:span></text:p>
      <text:p text:style-name="P10"/>
      <text:p text:style-name="P40">.................................................</text:p>
      <text:p text:style-name="P41"><text:s text:c="100"/>miejscowość, data</text:p>
      <text:p text:style-name="P9"/>
      <text:p text:style-name="P35"><text:soft-page-break/><text:s text:c="72"/>Sąd Rejonowy </text:p>
      <text:p text:style-name="P41"><text:s text:c="93"/>w …...............................................</text:p>
      <text:p text:style-name="P41"><text:s text:c="91"/>Wydział Rodzinny i Nieletnich </text:p>
      <text:p text:style-name="P41"><text:s text:c="77"/>(właściwy ze względu </text:p>
      <text:p text:style-name="P41"><text:s text:c="96"/>na miejsce zamieszkania dziecka) <text:s text:c="81"/></text:p>
      <text:p text:style-name="P11"><text:span text:style-name="T1"><text:s/></text:span><text:span text:style-name="T2">Wnioskodawca: <text:s/></text:span><text:span text:style-name="T1"><text:s text:c="2"/></text:span></text:p>
      <text:p text:style-name="P39">................................................................</text:p>
      <text:p text:style-name="P39"><text:s text:c="6"/>imię i nazwisko lub nazwa instytucji</text:p>
      <text:p text:style-name="P39">.................................................</text:p>
      <text:p text:style-name="P39"><text:s text:c="10"/>reprezentowana przez</text:p>
      <text:p text:style-name="P39">.................................................</text:p>
      <text:p text:style-name="P39"><text:s text:c="10"/>adres do korespondencji</text:p>
      <text:p text:style-name="P8"/>
      <text:p text:style-name="P34">Uczestnicy postępowania:</text:p>
      <text:p text:style-name="P39">............................................................</text:p>
      <text:p text:style-name="P11"><text:span text:style-name="T1"><text:s text:c="6"/>imię i nazwisko rodzic</text:span><text:span text:style-name="T3">ów</text:span></text:p>
      <text:p text:style-name="P39">.................................................</text:p>
      <text:p text:style-name="P39"><text:s text:c="10"/>adres zamieszkania</text:p>
      <text:p text:style-name="P39">.................................................</text:p>
      <text:p text:style-name="P39">imię i nazwisko dziecka, data urodzenia</text:p>
      <text:p text:style-name="P9"/>
      <text:p text:style-name="P77"><text:tab/>Niniejszym wnoszę o wgląd w sytuację małoletniego ….............................................................................(imię i nazwisko, data urodzenia).</text:p>
      <text:p text:style-name="P77">i wydanie odpowiednich zarządzeń opiekuńczych.</text:p>
      <text:p text:style-name="P81">Uzasadnienie</text:p>
      <text:p text:style-name="P78">Opis sytuacji zagrożenia dobra dziecka …....................................................................</text:p>
      <text:p text:style-name="P78">Mając na uwadze powyższe fakty, można przypuszczać, że dobro małoletniego</text:p>
      <text:p text:style-name="P29"><text:span text:style-name="T1">…............................................................(imię i nazwisko dziecka) jest zagrożone, <text:s text:c="15"/>a rodzice nie wykonują właściwie władzy rodzicielskiej. Dlatego wniosek o wgląd <text:s text:c="13"/>w sytuację rodzinną małoletniego i ewentualne wsparcie rodzic</text:span><text:span text:style-name="T3">ów jest uzasadniony.</text:span></text:p>
      <text:p text:style-name="P29"><text:span text:style-name="T1">W przypadku konieczności przesłuchania os</text:span><text:span text:style-name="T3">ób związanych ze sprawą (psychologa, pedagoga, wychowawcy itp.) podaję informacje do kontaktu:</text:span></text:p>
      <text:p text:style-name="P79">…....................................................................................................................................</text:p>
      <text:p text:style-name="P73">(imię i nazwisko, telefon, e-mail)</text:p>
      <text:p text:style-name="P27"/>
      <text:p text:style-name="P80">….............................................</text:p>
      <text:p text:style-name="P75"><text:s text:c="89"/>(podpis osoby wnioskującej)</text:p>
      <text:p text:style-name="P8"/>
      <text:p text:style-name="P13"><text:span text:style-name="T1">Materiał opracowany został na podstawie zapis</text:span><text:span text:style-name="T3">ów ustawy z dnia 28 lipca 2023 r. o zmianie ustawy – Kodeks rodzinny i opiekuńczy oraz niektórych innych ustaw (Dz.U. z 2023 r. poz. 1606), która wprowadza termin „standardy ochrony małoletnich”, oraz podręcznika </text:span><text:span text:style-name="T5">Standardy </text:span><text:soft-page-break/><text:span text:style-name="T5">ochrony dzieci w żłobkach i placówkach oświatowych</text:span><text:span text:style-name="T3"> pod redakcją Agaty Sotomskiej z Fundacji „Dajemy Dzieciom Siłę”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999.83@gmail.com</meta:initial-creator>
    <meta:editing-cycles>2</meta:editing-cycles>
    <meta:creation-date>2024-06-11T16:01:00</meta:creation-date>
    <dc:date>2024-08-13T13:19:52.79</dc:date>
    <meta:editing-duration>PT4M37S</meta:editing-duration>
    <meta:generator>OpenOffice/4.1.9$Win32 OpenOffice.org_project/419m1$Build-9805</meta:generator>
    <meta:document-statistic meta:table-count="10" meta:image-count="0" meta:object-count="0" meta:page-count="36" meta:paragraph-count="584" meta:word-count="8601" meta:character-count="70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